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7cm" fo:margin-left="-0.03cm" table:align="left" style:writing-mode="lr-tb"/>
    </style:style>
    <style:style style:name="Tabela1.A" style:family="table-column">
      <style:table-column-properties style:column-width="1.138cm"/>
    </style:style>
    <style:style style:name="Tabela1.B" style:family="table-column">
      <style:table-column-properties style:column-width="6.862cm"/>
    </style:style>
    <style:style style:name="Tabela1.C" style:family="table-column">
      <style:table-column-properties style:column-width="1.711cm"/>
    </style:style>
    <style:style style:name="Tabela1.D" style:family="table-column">
      <style:table-column-properties style:column-width="6.316cm"/>
    </style:style>
    <style:style style:name="Tabela1.1" style:family="table-row">
      <style:table-row-properties style:row-height="1.109cm"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Tabela1.D1" style:family="table-cell">
      <style:table-cell-properties style:vertical-align="top" fo:padding-left="0.018cm" fo:padding-right="0.018cm" fo:padding-top="0cm" fo:padding-bottom="0cm" fo:border="0.75pt solid #000000" style:writing-mode="lr-tb"/>
    </style:style>
    <style:style style:name="Tabela1.A2" style:family="table-cell">
      <style:table-cell-properties style:vertical-align="top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ela1.D2" style:family="table-cell">
      <style:table-cell-properties style:vertical-align="top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 style:text-autospace="no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 fo:hyphenation-ladder-count="no-limit" style:text-autospace="none"/>
      <style:text-properties fo:font-weight="bold" style:font-weight-asian="bold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text-autospace="none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 style:text-autospace="none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text-autospace="none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 style:text-autospace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 style:text-autospace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 style:text-autospace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/>
    </style:style>
    <style:style style:name="P9" style:family="paragraph" style:parent-style-name="Standard" style:list-style-name="L1">
      <style:paragraph-properties fo:line-height="150%" fo:hyphenation-ladder-count="no-limit" style:text-autospace="non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 style:text-autospace="none"/>
      <style:text-properties fo:font-size="10pt" fo:font-style="italic" fo:font-weight="bold" style:font-size-asian="10pt" style:font-style-asian="italic" style:font-weight-asian="bold" style:font-style-complex="italic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 style:text-autospace="non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12" style:family="paragraph" style:parent-style-name="Standard">
      <style:text-properties fo:font-size="10pt" fo:font-style="italic" style:font-size-asian="10pt" style:font-style-asian="italic" style:font-style-complex="italic" style:font-weight-complex="bold"/>
    </style:style>
    <style:style style:name="P13" style:family="paragraph" style:parent-style-name="Standard">
      <style:paragraph-properties fo:text-align="center" style:justify-single-word="false" fo:hyphenation-ladder-count="no-limit" style:text-autospace="none"/>
      <style:text-properties fo:font-size="10pt" fo:font-style="italic" style:font-size-asian="10pt" style:font-style-asian="italic" style:font-style-complex="italic" style:font-weight-complex="bold" fo:hyphenate="false" fo:hyphenation-remain-char-count="2" fo:hyphenation-push-char-count="2"/>
    </style:style>
    <style:style style:name="P14" style:family="paragraph" style:parent-style-name="Standard" style:list-style-name="L1">
      <style:paragraph-properties fo:line-height="150%" fo:hyphenation-ladder-count="no-limit" style:text-autospace="non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hyphenation-ladder-count="no-limit" style:text-autospace="non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 style:text-autospace="no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hyphenation-ladder-count="no-limit" text:number-lines="false" text:line-number="0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hyphenation-ladder-count="no-limit" text:number-lines="false" text:line-number="0" style:text-autospace="none" style:snap-to-layout-grid="false"/>
      <style:text-properties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text-align="center" style:justify-single-word="false" fo:hyphenation-ladder-count="no-limit" style:page-number="auto" style:text-autospace="none"/>
      <style:text-properties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4pt" fo:font-style="italic" style:font-size-asian="14pt" style:font-style-asian="italic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0pt" fo:font-style="italic" style:font-size-asian="10pt" style:font-style-asian="italic" style:font-style-complex="italic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style:font-name="Georgia" fo:font-size="10pt" fo:font-style="italic" fo:font-weight="bold" fo:background-color="#ffffff" loext:char-shading-value="0" style:font-size-asian="10pt" style:font-style-asian="italic" style:font-weight-asian="bold" style:font-name-complex="Georgia" style:font-size-complex="10pt" style:font-style-complex="italic"/>
    </style:style>
    <style:style style:name="T11" style:family="text">
      <style:text-properties fo:color="#000000" style:font-name="Georgia" fo:font-size="14pt" fo:font-style="italic" fo:font-weight="bold" fo:background-color="#ffffff" loext:char-shading-value="0" style:font-name-asian="Georgia" style:font-size-asian="14pt" style:font-style-asian="italic" style:font-weight-asian="bold" style:font-name-complex="Georgia" style:font-size-complex="14pt" style:font-style-complex="italic"/>
    </style:style>
    <style:style style:name="T12" style:family="text">
      <style:text-properties fo:color="#000000" style:font-name="Arial" fo:font-size="14pt" fo:font-style="italic" fo:font-weight="bold" fo:background-color="#ffffff" loext:char-shading-value="0" style:font-size-asian="14pt" style:font-style-asian="italic" style:font-weight-asian="bold" style:font-name-complex="Arial" style:font-size-complex="14pt" style:font-style-complex="italic"/>
    </style:style>
    <text:list-style style:name="L1" text:consecutive-numbering="true">
      <text:list-level-style-bullet text:level="1" text:style-name="WW8NumSt1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5">REGULAMIN XIII <text:s/>KONKURSU LITERACKIEGO </text:span></text:p>
      <text:p text:style-name="P6">„ZOSTAŃ CESARZEM REPORTAŻU” </text:p>
      <text:p text:style-name="P6"/>
      <text:p text:style-name="P7"/>
      <text:p text:style-name="P2">ORGANIZATORZY:</text:p>
      <text:list xml:id="list1778423136" text:style-name="L1">
        <text:list-item>
          <text:p text:style-name="P9">Gminny Ośrodek Kultury im. Ryszarda Kapuścińskiego w Pawłowie </text:p>
        </text:list-item>
        <text:list-item>
          <text:p text:style-name="P9">Szkoła Podstawowa im. Jana Kochanowskiego <text:s/>w Pawłowie</text:p>
        </text:list-item>
        <text:list-item>
          <text:p text:style-name="P9">Wójt Gminy Rejowiec Fabryczny</text:p>
        </text:list-item>
        <text:list-item>
          <text:p text:style-name="P9">Stowarzyszenie Przyjaciół Pawłowa</text:p>
        </text:list-item>
        <text:list-item>
          <text:p text:style-name="P9">Katolickie Stowarzyszenie Civitas Christiana.</text:p>
        </text:list-item>
      </text:list>
      <text:p text:style-name="P2">CELE KONKURSU:</text:p>
      <text:list xml:id="list101159407623244" text:continue-numbering="true" text:style-name="L1">
        <text:list-item>
          <text:p text:style-name="P9">popularyzacja twórczości i biografii Ryszarda Kapuścińskiego,</text:p>
        </text:list-item>
        <text:list-item>
          <text:p text:style-name="P9">pogłębianie wiedzy na temat dziennikarskich form wypowiedzi,</text:p>
        </text:list-item>
        <text:list-item>
          <text:p text:style-name="P9">odkrywanie talentów dziennikarskich.</text:p>
        </text:list-item>
      </text:list>
      <text:p text:style-name="P2">ZASADY UCZESTNICTWA:</text:p>
      <text:list xml:id="list101158750605576" text:continue-numbering="true" text:style-name="L1">
        <text:list-item>
          <text:p text:style-name="P9">konkurs jest kierowany do uczniów klas VII i VIII szkół podstawowych i <text:s/>szkół średnich </text:p>
        </text:list-item>
      </text:list>
      <text:p text:style-name="Standard">konkurs polega na zredagowaniu reportażu, bądź eseju o tematyce korespondującej z hasłem tegorocznego konkursu –<text:span text:style-name="T1">„</text:span><text:span text:style-name="T7">Dla człowieka nie ma większego bólu do zniesienia niż ten, kiedy wszystko widzi, a nic nie jest w stanie uczynić” – z perspektywy doświadczeń z kilkunastu miesięcy.</text:span></text:p>
      <text:p text:style-name="Standard"><text:span text:style-name="T6">Ryszard Kapuściński <text:s/>„Podróże z Herodotem”</text:span><text:span text:style-name="font-italic"><text:span text:style-name="T10"> <text:s text:c="28"/></text:span></text:span></text:p>
      <text:p text:style-name="Standard"><text:span text:style-name="font-italic"><text:span text:style-name="T12">•</text:span></text:span><text:span text:style-name="font-italic"><text:span text:style-name="T11"> <text:s text:c="2"/></text:span></text:span>Do konkursu przystępują pojedynczy uczestnicy, lub zespoły dwuosobowe.</text:p>
      <text:list xml:id="list101159772868718" text:continue-numbering="true" text:style-name="L1">
        <text:list-item>
          <text:p text:style-name="P9">każdy uczestnik konkursu lub zespół składa prace napisane na komputerze, nie mniejsze niż kartka A4 maszynopisu o rozmiarze czcionki 12, oraz przesyła wersję elektroniczną na adres mailowy <text:a xlink:type="simple" xlink:href="mailto:zspawlow@wp.pl" text:style-name="Internet_20_link" text:visited-style-name="Visited_20_Internet_20_Link"><text:span text:style-name="Internet_20_link">zspawlow@wp.pl</text:span></text:a>. </text:p>
        </text:list-item>
        <text:list-item>
          <text:p text:style-name="P9">ocenie podlega oryginalność ujęcia tematycznego, realizacja formy reportażu, eseju, poprawność językowa.</text:p>
        </text:list-item>
        <text:list-item>
          <text:p text:style-name="P9">Prace należy składać do dnia <text:span text:style-name="T1">31 maja 2021 r</text:span>. na adres <text:s/>Szkoły Podstawowej <text:s/>w Pawłowie.</text:p>
        </text:list-item>
        <text:list-item>
          <text:p text:style-name="P9">Rozstrzygnięcie konkursu oraz nagrodzenie laureatów nagrodami rzeczowymi <text:s/>nastąpi w dniu <text:s/><text:span text:style-name="T1">10 czerwca 2021 roku</text:span>.</text:p>
        </text:list-item>
        <text:list-item>
          <text:p text:style-name="P9">Regulamin wraz z kartą zgłoszeniową dostępny jest na stronie <text:span text:style-name="Internet_20_link">https://sppawlow.edupage.org/</text:span></text:p>
        </text:list-item>
      </text:list>
      <text:p text:style-name="P15"/>
      <text:p text:style-name="P1"><text:span text:style-name="T3">Zgłoszenia do konkursu należy nadsyłać do 31 maja 2021r. na adres <text:s/>Szkoły Podstawowej <text:s text:c="4"/>im. Jana Kochanowskiego <text:s/>w Pawłowie ul. Szkolna 4, 22 – 170 Rejowiec Fabryczny , <text:s text:c="5"/>tel/fax. 082 5664 110 <text:s/>lub na adres mailowy: </text:span><text:a xlink:type="simple" xlink:href="mailto:zspawlow@wp.pl" text:style-name="Internet_20_link" text:visited-style-name="Visited_20_Internet_20_Link"><text:span text:style-name="Internet_20_link"><text:span text:style-name="T3">zspawlow@wp.pl</text:span></text:span></text:a><text:span text:style-name="T3"> </text:span></text:p>
      <text:p text:style-name="P10"/>
      <text:p text:style-name="P13"/>
      <text:p text:style-name="P13"/>
      <text:p text:style-name="P1"><text:soft-page-break/><text:span text:style-name="T8">Zadanie realizowane przy wsparciu finansowym Gminy Rejowiec Fabryczny</text:span></text:p>
      <text:p text:style-name="P10"/>
      <text:p text:style-name="P3"/>
      <text:p text:style-name="P3"/>
      <text:p text:style-name="P3"/>
      <text:p text:style-name="P3"/>
      <text:p text:style-name="P15">…..................................................... <text:s text:c="37"/>…................................................</text:p>
      <text:p text:style-name="P15"><text:s text:c="14"/>(<text:span text:style-name="T9">Pieczęć szkoły) <text:s text:c="82"/>(miejscowość, data)</text:span></text:p>
      <text:p text:style-name="P11"/>
      <text:p text:style-name="P11"/>
      <text:p text:style-name="P4"/>
      <text:p text:style-name="P3"/>
      <text:p text:style-name="P1"><text:span text:style-name="T3">ZGŁOSZENIE SZKOŁY DO UDZIAŁU W XIII <text:s/>KONKURSIE LITERACKIM</text:span></text:p>
      <text:p text:style-name="P3">„ZOSTAŃ CESARZEM REPORTAŻU” </text:p>
      <text:p text:style-name="P3"/>
      <text:p text:style-name="P1"/>
      <text:p text:style-name="P5">Dyrektor ….................................................................................................................................</text:p>
      <text:p text:style-name="P17"><text:s text:c="53"/>(nazwa i adres szkoły)</text:p>
      <text:p text:style-name="P5"/>
      <text:p text:style-name="P1">zgłasza udział uczniów naszej szkoły w</text:p>
      <text:p text:style-name="P5"/>
      <text:p text:style-name="P1"><text:span text:style-name="T3">XIII <text:s/>KONKURS <text:s/>LITERACKI</text:span></text:p>
      <text:p text:style-name="P3">„ZOSTAŃ CESARZEM REPORTAŻU” </text:p>
      <text:p text:style-name="Standard">Temat konkursu <text:s/>„- <text:s/><text:span text:style-name="T1">„</text:span><text:span text:style-name="T7">Dla człowieka nie ma większego bólu do zniesienia niż ten, kiedy wszystko widzi, a nic nie jest w stanie uczynić” – z perspektywy doświadczeń z kilkunastu miesięcy.</text:span></text:p>
      <text:p text:style-name="P6">Ryszard Kapuściński <text:s/>„Podróże z Herodotem”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8">L.p.</text:p>
          </table:table-cell>
          <table:table-cell table:style-name="Tabela1.A1" office:value-type="string">
            <text:p text:style-name="P18">Imię i Nazwisko uczestnika</text:p>
          </table:table-cell>
          <table:table-cell table:style-name="Tabela1.A1" office:value-type="string">
            <text:p text:style-name="P18">klasa</text:p>
          </table:table-cell>
          <table:table-cell table:style-name="Tabela1.D1" office:value-type="string">
            <text:p text:style-name="P18">Imię i Nazwisko nauczyciela - opiekuna</text:p>
          </table:table-cell>
        </table:table-row>
        <table:table-row table:style-name="Tabela1.1">
          <table:table-cell table:style-name="Tabela1.A2" office:value-type="string">
            <text:p text:style-name="P18">1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8">2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8">3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8">4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8">5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8">6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8">7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8">8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</table:table>
      <text:p text:style-name="P13"/>
      <text:p text:style-name="P13"/>
      <text:p text:style-name="P1"><text:span text:style-name="T8">Zadanie realizowane przy wsparciu finansowym Gminy Rejowiec Fabryczny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-italic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apple-converted-space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GULAMIN III KONKURSU LITERACKIEGO</dc:title>
    <dc:subject/>
    <meta:keyword/>
    <meta:initial-creator>DYREKCJA</meta:initial-creator>
    <meta:creation-date>2021-04-29T10:45:00</meta:creation-date>
    <dc:date>2021-05-06T10:11:58.097000000</dc:date>
    <meta:print-date>2013-04-16T10:11:00</meta:print-date>
    <meta:editing-cycles>3</meta:editing-cycles>
    <meta:editing-duration>PT2M27S</meta:editing-duration>
    <meta:document-statistic meta:table-count="1" meta:image-count="0" meta:object-count="0" meta:page-count="2" meta:paragraph-count="48" meta:word-count="354" meta:character-count="2964" meta:non-whitespace-character-count="2418"/>
    <meta:generator>LibreOffice/6.3.4.2$Windows_X86_64 LibreOffice_project/60da17e045e08f1793c57c00ba83cdfce946d0aa</meta:generator>
  </office:meta>
</office:document-meta>
</file>