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1b951f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end" style:justify-single-word="false"/>
      <style:text-properties fo:font-weight="bold" officeooo:rsid="001a97b7" officeooo:paragraph-rsid="001b951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b951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b951f" officeooo:paragraph-rsid="001b951f" style:font-weight-asian="bold" style:font-weight-complex="bold"/>
    </style:style>
    <style:style style:name="P5" style:family="paragraph" style:parent-style-name="Standard">
      <style:text-properties officeooo:paragraph-rsid="001b951f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b951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weight="bold" officeooo:paragraph-rsid="001b951f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officeooo:paragraph-rsid="001b951f" style:font-weight-asian="bold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1b951f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1b951f"/>
    </style:style>
    <style:style style:name="P11" style:family="paragraph" style:parent-style-name="Standard" style:list-style-name="L4">
      <style:paragraph-properties fo:text-align="justify" style:justify-single-word="false"/>
      <style:text-properties officeooo:paragraph-rsid="001b951f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b951f"/>
    </style:style>
    <style:style style:name="P13" style:family="paragraph" style:parent-style-name="Standard" style:list-style-name="L5">
      <style:paragraph-properties fo:text-align="justify" style:justify-single-word="false"/>
      <style:text-properties officeooo:paragraph-rsid="001becd3"/>
    </style:style>
    <style:style style:name="P14" style:family="paragraph" style:parent-style-name="Standard" style:list-style-name="L2">
      <style:paragraph-properties fo:text-align="justify" style:justify-single-word="false"/>
      <style:text-properties officeooo:rsid="001b951f" officeooo:paragraph-rsid="001b951f"/>
    </style:style>
    <style:style style:name="T1" style:family="text">
      <style:text-properties officeooo:rsid="00069de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951f" style:font-weight-asian="bold" style:font-weight-complex="bold"/>
    </style:style>
    <style:style style:name="T5" style:family="text">
      <style:text-properties officeooo:rsid="001b951f"/>
    </style:style>
    <style:style style:name="T6" style:family="text">
      <style:text-properties fo:font-weight="normal" officeooo:rsid="001b951f" style:font-weight-asian="normal" style:font-weight-complex="normal"/>
    </style:style>
    <style:style style:name="T7" style:family="text">
      <style:text-properties fo:font-style="normal" officeooo:rsid="001b951f" style:font-style-asian="normal" style:font-style-complex="normal"/>
    </style:style>
    <style:style style:name="T8" style:family="text">
      <style:text-properties fo:font-style="normal" officeooo:rsid="001becd3" style:font-style-asian="normal" style:font-style-complex="normal"/>
    </style:style>
    <style:style style:name="T9" style:family="text">
      <style:text-properties officeooo:rsid="001cb078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9">5</text:span></text:p>
      <text:p text:style-name="P2">do Regulaminu funkcjonowania Szkoły Podstawowej im. Leopolda Staffa we Włynkówku</text:p>
      <text:p text:style-name="P2">w czasie epidemii COVID-19</text:p>
      <text:p text:style-name="P2"/>
      <text:p text:style-name="P2"/>
      <text:p text:style-name="P6">INSTRUKCJA SPRZĄTANIA I ODKAŻANIA </text:p>
      <text:p text:style-name="P6">SAL, POMIESZCZEŃ <text:span text:style-name="T5">I PRZESTRZENI </text:span>WSPÓLNYCH, <text:span text:style-name="T5">SANITARIATÓW</text:span> </text:p>
      <text:p text:style-name="P6">ORAZ PLACU ZABAW</text:p>
      <text:p text:style-name="P6">W OKRESIE ORGANIZOWANIA ZAJĘĆ </text:p>
      <text:p text:style-name="P6">NA TERENIE SZKOŁY PODSTAWOWEJ IM. LEOPOLDA STAFFA WE WŁYNKÓWKU W TRAKCIE <text:span text:style-name="T5">EPI</text:span>DEMII COVID-19</text:p>
      <text:p text:style-name="P5"/>
      <text:list xml:id="list3143736203" text:style-name="L1">
        <text:list-item>
          <text:p text:style-name="P7">Instrukcja dezynfekcji sprzętów i powierzchni:</text:p>
        </text:list-item>
      </text:list>
      <text:list xml:id="list2147947915" text:style-name="L2">
        <text:list-item>
          <text:p text:style-name="P9">Dezynfekcji podlegają wszystkie sprzęty stanowiące wyposażenie sali, ciągów komunikacyjnych, elementy powierzchni dotykowych, Placu Zabaw i narzędzia, które były używane przez pracownika w trakcie pracy w tym szczególnie takie powierzchnie, jak np. biurka, stoły, klamki, <text:span text:style-name="T5">klawiatury</text:span> itp., z których korzystano danego dnia.</text:p>
        </text:list-item>
        <text:list-item>
          <text:p text:style-name="P9">Pracownik przystępuje do dezynfekcji w gumowych rękawiczkach ochronnych.</text:p>
        </text:list-item>
        <text:list-item>
          <text:p text:style-name="P9">Dezynfekcja odbywa się poprzez dokładne spryskanie sprzętu lub powierzchni płynem <text:s text:c="22"/>do dezynfekcji o minimalnej zawartości alkoholu 60%.</text:p>
        </text:list-item>
        <text:list-item>
          <text:p text:style-name="P9"><text:span text:style-name="T5">Zapas płynów dezynfekcyjnych </text:span>dostępn<text:span text:style-name="T5">y</text:span> <text:span text:style-name="T5">jest</text:span> dla pracowników w pomieszczeniu socjalnym. <text:s text:c="50"/>Za uzupełnianie zapasów odpowiedzialny jest dyrektor szkoły.</text:p>
        </text:list-item>
        <text:list-item>
          <text:p text:style-name="P9">Po zdezynfekowaniu sprzęty i narzędzia muszą zostać odłożone na swoje miejsce.</text:p>
        </text:list-item>
        <text:list-item>
          <text:p text:style-name="P9">Po zakończonej dezynfekcji pracownik ściąga i wyrzuca do kosza na śmieci rękawiczki jednorazowe.</text:p>
        </text:list-item>
      </text:list>
      <text:list xml:id="list140759165808100" text:continue-list="list3143736203" text:style-name="L1">
        <text:list-item>
          <text:p text:style-name="P8">Instrukcja dezynfekcji placu zabaw:</text:p>
        </text:list-item>
      </text:list>
      <text:list xml:id="list1943844176" text:style-name="L3">
        <text:list-item>
          <text:p text:style-name="P10">Dezynfekcji podlegają wszystkie urządzenia stanowiące plac zabaw przy Szkole Podstawowej we Włynkówku (poza urządzeniami wyłączonymi z użytkowania) <text:s text:c="53"/>po każdorazowym wyjściu grupy na plac zabaw i zakończeniu zabawy, <text:span text:style-name="T5">jak również każdego dnia przed rozpoczęciem zajęć szkolnych.</text:span></text:p>
        </text:list-item>
        <text:list-item>
          <text:p text:style-name="P10">Pracownik przystępuje do dezynfekcji w gumowych rękawiczkach ochronnych.</text:p>
        </text:list-item>
        <text:list-item>
          <text:p text:style-name="P10">Dezynfekcja odbywa się poprzez dokładne spryskanie sprzętu lub powierzchni płynem <text:s text:c="28"/>do dezynfekcji o minimalnej zawartości alkoholu 60%.</text:p>
        </text:list-item>
        <text:list-item>
          <text:p text:style-name="P10"><text:span text:style-name="T5">Zapas płynów dezynfekcyjnych </text:span>dostępn<text:span text:style-name="T5">y</text:span> <text:span text:style-name="T5">jest</text:span> dla pracowników w pomieszczeniu socjalnym. <text:s text:c="50"/>Za uzupełnianie zapasów odpowiedzialny jest dyrektor szkoły.</text:p>
        </text:list-item>
        <text:list-item>
          <text:p text:style-name="P10">Po zakończonej dezynfekcji pracownik ściąga i wyrzuca do kosza na śmieci rękawiczki jednorazowe.</text:p>
        </text:list-item>
      </text:list>
      <text:list xml:id="list140759446848735" text:continue-list="list140759165808100" text:style-name="L1">
        <text:list-item>
          <text:p text:style-name="P8">Instrukcja mycia i dezynfekcji sanitariatów:</text:p>
        </text:list-item>
      </text:list>
      <text:list xml:id="list1674329138" text:style-name="L4">
        <text:list-item>
          <text:p text:style-name="P11">Dezynfekcji podlegają wszystkie sanitariaty udostępnione do użytku przez dzieci/ pracowników SP Włynkówko.</text:p>
        </text:list-item>
        <text:list-item>
          <text:p text:style-name="P11">Po każdorazowym skorzystaniu z sanitariatów pracownik przystępuje do dezynfekcji <text:s text:c="35"/>w gumowych rękawiczkach ochronnych.</text:p>
        </text:list-item>
        <text:list-item>
          <text:p text:style-name="P11">Dezynfekcja odbywa się poprzez dokładne spryskanie sprzętu lub powierzchni płynem <text:s text:c="36"/>do dezynfekcji o minimalnej zawartości alkoholu 60% oraz umyciu muszli klozetowych płynem typu Domestos.</text:p>
        </text:list-item>
        <text:list-item>
          <text:p text:style-name="P11">Płyny dezynfekujące dostępne są dla pracowników w pomieszczeniu socjalnym. <text:s text:c="40"/>Za uzupełnianie zapasów odpowiedzialny jest dyrektor szkoły</text:p>
        </text:list-item>
        <text:list-item>
          <text:p text:style-name="P11">Po zakończonej dezynfekcji pracownik ściąga i wyrzuca do kosza na śmieci rękawiczki jednorazowe.</text:p>
        </text:list-item>
      </text:list>
      <text:p text:style-name="P4"/>
      <text:p text:style-name="P4"><text:soft-page-break/>6. Dezynfekcja sal lekcyjnych:</text:p>
      <text:list xml:id="list140758831383045" text:continue-list="list2147947915" text:style-name="L2">
        <text:list-header>
          <text:p text:style-name="P9"><text:span text:style-name="T5">1) </text:span>Dezynfekcji podlegają wszystkie <text:span text:style-name="T5">sale lekcyjne.</text:span></text:p>
          <text:p text:style-name="P14">2) Dezynfekcji sal dokonuje się co godzinę. Dezynfekcji dokonuje pracownik obsługi, a w przypadku sal lekcyjnych przeznaczonych dla klas I-III – nauczyciel prowadzący zajęcia.</text:p>
          <text:p text:style-name="P9"><text:span text:style-name="T5">3) </text:span>Pracownik przystępuje do dezynfekcji w gumowych rękawiczkach ochronnych.</text:p>
          <text:p text:style-name="P9"><text:span text:style-name="T5">4) </text:span>Dezynfekcja odbywa się poprzez dokładne spryskanie sprzętu lub powierzchni płynem do dezynfekcji o minimalnej zawartości alkoholu 60%.</text:p>
          <text:p text:style-name="P9"><text:span text:style-name="T5">5) Zapas płynów dezynfekcyjnych </text:span>dostępn<text:span text:style-name="T5">y</text:span> <text:span text:style-name="T5">jest</text:span> dla pracowników w pomieszczeniu socjalnym. Za uzupełnianie zapasów odpowiedzialny jest dyrektor szkoły.</text:p>
          <text:p text:style-name="P9"><text:span text:style-name="T5">6) </text:span><text:span text:style-name="T6">Po zakończonej dezynfekcji pracownik ściąga i wyrzuca do kosza na śmieci rękawiczki jednorazowe.</text:span></text:p>
        </text:list-header>
      </text:list>
      <text:p text:style-name="P3"/>
      <text:list xml:id="list140757838716837" text:continue-list="list140759446848735" text:style-name="L1">
        <text:list-header>
          <text:p text:style-name="P12"><text:span text:style-name="Domyślna_20_czcionka_20_akapitu"><text:span text:style-name="T4">5. </text:span></text:span><text:span text:style-name="Domyślna_20_czcionka_20_akapitu"><text:span text:style-name="T3">Regulacje dodatkowe:</text:span></text:span></text:p>
        </text:list-header>
      </text:list>
      <text:list xml:id="list4186306601" text:style-name="L5">
        <text:list-item>
          <text:p text:style-name="P13">Dezynfekcję sprzętów, powierzchni, placu zabaw oraz sanitariatów, <text:span text:style-name="T5">sal lekcyjnych</text:span> pracownik potwierdza wpisem w <text:span text:style-name="Domyślna_20_czcionka_20_akapitu"><text:span text:style-name="T2">Karcie monitoringu. </text:span></text:span></text:p>
        </text:list-item>
        <text:list-item>
          <text:p text:style-name="P13"><text:span text:style-name="Domyślna_20_czcionka_20_akapitu"><text:span text:style-name="T7">Audytu kart monitoringu dokonuje Dyrektor szkoły lub osoba przez niego wyznaczona </text:span></text:span><text:span text:style-name="Domyślna_20_czcionka_20_akapitu"><text:span text:style-name="T8">nie rzadziej niż dwa razy w tygodniu.</text:span></text:span></text:p>
        </text:list-item>
        <text:list-item>
          <text:p text:style-name="P13"><text:span text:style-name="Domyślna_20_czcionka_20_akapitu"><text:span text:style-name="T8">Karty monitoringu przechowywane są przez miesiąc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0pt" fo:font-style="italic" officeooo:rsid="0025720d" officeooo:paragraph-rsid="001b951f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1:10:06.773000000</meta:creation-date>
    <dc:date>2020-08-28T14:07:56.921000000</dc:date>
    <meta:editing-duration>PT3M45S</meta:editing-duration>
    <meta:editing-cycles>2</meta:editing-cycles>
    <meta:generator>LibreOffice/6.1.0.3$Windows_X86_64 LibreOffice_project/efb621ed25068d70781dc026f7e9c5187a4decd1</meta:generator>
    <meta:print-date>2020-08-28T13:56:51.499000000</meta:print-date>
    <meta:document-statistic meta:table-count="0" meta:image-count="0" meta:object-count="0" meta:page-count="2" meta:paragraph-count="39" meta:word-count="499" meta:character-count="4122" meta:non-whitespace-character-count="3365"/>
  </office:meta>
</office:document-meta>
</file>