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fo:font-size="12pt" fo:font-style="italic" officeooo:paragraph-rsid="0011f8af" style:font-size-asian="12pt" style:font-style-asian="italic" style:font-size-complex="12pt" style:font-style-complex="italic"/>
    </style:style>
    <style:style style:name="P2" style:family="paragraph" style:parent-style-name="Default">
      <style:paragraph-properties fo:margin-top="0.212cm" fo:margin-bottom="0.212cm" loext:contextual-spacing="false" fo:line-height="115%" fo:text-align="end" style:justify-single-word="false" fo:break-before="page"/>
      <style:text-properties style:font-name="Cambria" fo:font-style="italic" officeooo:paragraph-rsid="0011f8af" style:font-style-asian="italic" style:font-name-complex="Cambria" style:font-style-complex="italic"/>
    </style:style>
    <style:style style:name="P3" style:family="paragraph" style:parent-style-name="Default">
      <style:paragraph-properties fo:margin-top="0.212cm" fo:margin-bottom="0.212cm" loext:contextual-spacing="false" fo:line-height="115%" fo:text-align="end" style:justify-single-word="false"/>
      <style:text-properties style:font-name="Cambria" fo:font-style="italic" officeooo:paragraph-rsid="0011f8af" style:font-style-asian="italic" style:font-name-complex="Cambria" style:font-style-complex="italic"/>
    </style:style>
    <style:style style:name="P4" style:family="paragraph" style:parent-style-name="Default">
      <style:paragraph-properties fo:margin-top="0.212cm" fo:margin-bottom="0.212cm" loext:contextual-spacing="false" fo:line-height="115%" fo:text-align="justify" style:justify-single-word="false"/>
      <style:text-properties style:font-name="Cambria" fo:font-style="italic" officeooo:paragraph-rsid="0011f8af" style:font-style-asian="italic" style:font-name-complex="Cambria" style:font-style-complex="italic"/>
    </style:style>
    <style:style style:name="P5" style:family="paragraph" style:parent-style-name="Default">
      <style:paragraph-properties fo:margin-top="0.212cm" fo:margin-bottom="0.212cm" loext:contextual-spacing="false" fo:line-height="115%" fo:text-align="justify" style:justify-single-word="false"/>
      <style:text-properties style:font-name="Cambria" fo:font-style="italic" officeooo:paragraph-rsid="0011f8af" style:font-name-asian="Cambria" style:font-style-asian="italic" style:font-name-complex="Cambria" style:font-style-complex="italic"/>
    </style:style>
    <style:style style:name="P6" style:family="paragraph" style:parent-style-name="Default">
      <style:paragraph-properties fo:margin-top="0.212cm" fo:margin-bottom="0.212cm" loext:contextual-spacing="false" fo:line-height="115%" fo:text-align="justify" style:justify-single-word="false"/>
      <style:text-properties style:font-name="Cambria" officeooo:paragraph-rsid="0011f8af" style:font-name-complex="Cambria"/>
    </style:style>
    <style:style style:name="P7" style:family="paragraph" style:parent-style-name="Default">
      <style:paragraph-properties fo:margin-top="0.212cm" fo:margin-bottom="0.212cm" loext:contextual-spacing="false" fo:line-height="115%" fo:text-align="end" style:justify-single-word="false"/>
      <style:text-properties style:font-name="Cambria" officeooo:paragraph-rsid="0011f8af" style:font-name-complex="Cambria"/>
    </style:style>
    <style:style style:name="P8" style:family="paragraph" style:parent-style-name="Default">
      <style:paragraph-properties fo:margin-top="0.212cm" fo:margin-bottom="0.212cm" loext:contextual-spacing="false" fo:line-height="115%" fo:text-align="justify" style:justify-single-word="false"/>
      <style:text-properties officeooo:paragraph-rsid="0011f8af"/>
    </style:style>
    <style:style style:name="P9" style:family="paragraph" style:parent-style-name="Default">
      <style:paragraph-properties fo:margin-left="7.493cm" fo:margin-right="0cm" fo:margin-top="0.212cm" fo:margin-bottom="0.212cm" loext:contextual-spacing="false" fo:line-height="115%" fo:text-align="justify" style:justify-single-word="false" fo:text-indent="1.249cm" style:auto-text-indent="false"/>
      <style:text-properties style:font-name="Cambria" fo:font-style="italic" officeooo:paragraph-rsid="0011f8af" style:font-style-asian="italic" style:font-name-complex="Cambria" style:font-style-complex="italic"/>
    </style:style>
    <style:style style:name="P10" style:family="paragraph" style:parent-style-name="Default">
      <style:paragraph-properties fo:margin-left="8.742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mbria" fo:font-weight="bold" officeooo:paragraph-rsid="0011f8af" style:font-weight-asian="bold" style:font-name-complex="Cambria" style:font-style-complex="italic"/>
    </style:style>
    <style:style style:name="P11" style:family="paragraph" style:parent-style-name="Default">
      <style:paragraph-properties fo:margin-left="7.493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mbria" fo:font-weight="bold" officeooo:paragraph-rsid="00131481" style:font-weight-asian="bold" style:font-name-complex="Cambria" style:font-style-complex="italic"/>
    </style:style>
    <style:style style:name="P12" style:family="paragraph" style:parent-style-name="Default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mbria" fo:font-weight="bold" officeooo:paragraph-rsid="0011f8af" style:font-weight-asian="bold" style:font-name-complex="Cambria" style:font-style-complex="italic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style:font-name-asian="Cambria" style:font-name-complex="Cambria"/>
    </style:style>
    <style:style style:name="T3" style:family="text">
      <style:text-properties officeooo:rsid="00131481"/>
    </style:style>
    <style:style style:name="T4" style:family="text">
      <style:text-properties officeooo:rsid="00141288"/>
    </style:style>
    <style:style style:name="T5" style:family="text">
      <style:text-properties officeooo:rsid="00152436"/>
    </style:style>
    <style:style style:name="T6" style:family="text">
      <style:text-properties officeooo:rsid="0016e1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</text:p>
      <text:p text:style-name="P3">Data…………………………………….. </text:p>
      <text:p text:style-name="P4">…………………………………………….. </text:p>
      <text:p text:style-name="P4">(Nazwisko i Imię) </text:p>
      <text:p text:style-name="P4">…………………………………………….. </text:p>
      <text:p text:style-name="P4">…………………………………………….. </text:p>
      <text:p text:style-name="P4">(adres) </text:p>
      <text:p text:style-name="P11">Dyrektor <text:span text:style-name="T3">Przedszkola</text:span> nr <text:span text:style-name="T3">6 „ Zdrowe Jagódki”</text:span></text:p>
      <text:p text:style-name="P11">ul. <text:span text:style-name="T3">Mikołowska 128</text:span></text:p>
      <text:p text:style-name="P11">43 – 180 Orzesze </text:p>
      <text:p text:style-name="P9"/>
      <text:p text:style-name="P6">Zwracam się z prośbą o zapisanie materiału z monitoringu wizyjnego <text:span text:style-name="T6">przedszkola</text:span> z dnia ………………………………………… </text:p>
      <text:p text:style-name="P6">Uzasadnien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>..Podpis zainteresowanego: </text:p>
      <text:p text:style-name="P7">…………………………………….. </text:p>
      <text:p text:style-name="P6">Decyzja Dyrektora: </text:p>
      <text:p text:style-name="P6">Wyrażam zgodę/Nie wyrażam zgody </text:p>
      <text:p text:style-name="P8"><text:span text:style-name="T1">………………………………………………………</text:span><text:span text:style-name="T2"> </text:span></text:p>
      <text:p text:style-name="P4">(data i podpis dyrektora) </text:p>
      <text:p text:style-name="P2">Załącznik nr 2 </text:p>
      <text:p text:style-name="P3">Data…………………………………….. </text:p>
      <text:p text:style-name="P4">…………………………………………….. </text:p>
      <text:p text:style-name="P4">(Nazwisko i Imię) </text:p>
      <text:p text:style-name="P4">…………………………………………….. </text:p>
      <text:p text:style-name="P4">…………………………………………….. </text:p>
      <text:p text:style-name="P4">(adres) </text:p>
      <text:p text:style-name="P12"><text:s text:c="78"/>Dyrektor <text:span text:style-name="T4">Przedszkola nr 6 „ Zdrowe Jagódki”</text:span> </text:p>
      <text:p text:style-name="P10">ul. <text:span text:style-name="T4">Mikołowska 128</text:span></text:p>
      <text:p text:style-name="P10">43 – 180 Orzesze</text:p>
      <text:p text:style-name="P5"><text:s/></text:p>
      <text:p text:style-name="P6">Zwracam się z prośbą o obejrzenie materiału z monitoringu wizyjnego <text:span text:style-name="T5">przedszkola</text:span> z dnia ………………………………………… </text:p>
      <text:p text:style-name="P6"/>
      <text:p text:style-name="P6">Uzasadnien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>Podpis zainteresowanego: </text:p>
      <text:p text:style-name="P7">…………………………………….. </text:p>
      <text:p text:style-name="P6">Decyzja Dyrektora: </text:p>
      <text:p text:style-name="P6">Wyrażam zgodę/Nie wyrażam zgody </text:p>
      <text:p text:style-name="P8"><text:span text:style-name="T1">………………………………………………………</text:span><text:span text:style-name="T2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09:08:45.185000000</meta:creation-date>
    <dc:date>2021-12-07T09:17:21.941000000</dc:date>
    <meta:editing-duration>PT6M3S</meta:editing-duration>
    <meta:editing-cycles>5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36" meta:word-count="102" meta:character-count="1875" meta:non-whitespace-character-count="1698"/>
  </office:meta>
</office:document-meta>
</file>