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Domyślnaczcionkaakapitu" style:family="text">
      <style:text-properties fo:font-weight="bold" style:font-weight-asian="bold"/>
    </style:style>
    <style:style style:name="T3" style:parent-style-name="Domyślnaczcionkaakapitu" style:family="text">
      <style:text-properties fo:font-weight="bold" style:font-weight-asian="bold"/>
    </style:style>
    <style:style style:name="T4" style:parent-style-name="Domyślnaczcionkaakapitu" style:family="text">
      <style:text-properties fo:font-weight="bold" style:font-weight-asian="bold"/>
    </style:style>
    <style:style style:name="T5" style:parent-style-name="Domyślnaczcionkaakapitu" style:family="text">
      <style:text-properties fo:font-weight="bold" style:font-weight-asian="bold"/>
    </style:style>
    <style:style style:name="T6" style:parent-style-name="Domyślnaczcionkaakapitu" style:family="text">
      <style:text-properties fo:font-weight="bold" style:font-weight-asian="bold"/>
    </style:style>
    <style:style style:name="T7" style:parent-style-name="Domyślnaczcionkaakapitu" style:family="text">
      <style:text-properties fo:font-weight="bold" style:font-weight-asian="bold"/>
    </style:style>
    <style:style style:name="T8" style:parent-style-name="Domyślnaczcionkaakapitu" style:family="text">
      <style:text-properties fo:font-weight="bold" style:font-weight-asian="bold"/>
    </style:style>
    <style:style style:name="T9" style:parent-style-name="Domyślnaczcionkaakapitu" style:family="text">
      <style:text-properties fo:font-weight="bold" style:font-weight-asian="bold"/>
    </style:style>
    <style:style style:name="T10" style:parent-style-name="Domyślnaczcionkaakapitu" style:family="text">
      <style:text-properties fo:font-weight="bold" style:font-weight-asian="bold"/>
    </style:style>
    <style:style style:name="T11" style:parent-style-name="Domyślnaczcionkaakapitu" style:family="text">
      <style:text-properties fo:font-weight="bold" style:font-weight-asian="bold"/>
    </style:style>
    <style:style style:name="T12" style:parent-style-name="Domyślnaczcionkaakapitu" style:family="text">
      <style:text-properties fo:font-weight="bold" style:font-weight-asian="bold"/>
    </style:style>
    <style:style style:name="T13" style:parent-style-name="Domyślnaczcionkaakapitu" style:family="text">
      <style:text-properties fo:font-weight="bold" style:font-weight-asian="bold"/>
    </style:style>
    <style:style style:name="T14" style:parent-style-name="Domyślnaczcionkaakapitu" style:family="text">
      <style:text-properties fo:font-weight="bold" style:font-weight-asian="bold"/>
    </style:style>
  </office:automatic-styles>
  <office:body>
    <office:text text:use-soft-page-breaks="true">
      <text:p text:style-name="P1"><text:span text:style-name="StrongEmphasis">REGULAMIN ŚWIETLICY SZKOLNEJ</text:span><text:span text:style-name="StrongEmphasis"><text:line-break/></text:span><text:span text:style-name="StrongEmphasis">w Szkole Podstawowej nr 1 im. Tadeusza Kościuszki</text:span><text:span text:style-name="StrongEmphasis"><text:line-break/></text:span><text:span text:style-name="StrongEmphasis"> w Ostrowi Mazowieckiej</text:span></text:p>
      <text:p text:style-name="Textbody"><text:span text:style-name="T2">Podstawa prawna:</text:span><text:line-break/>1.Ustawa z dnia 14 grudnia 2016 r. Prawo oświatowe (Dz. U. z<text:s/>2019 r. poz. 1148 i 1078).<text:line-break/>2.Załącznik Nr 3 Rozporządzenia Edukacji Narodowej z dnia 21 maja 2001r. w sprawie ramowych statutów publicznego przedszkola i publicznych szkół (Dz.U. Nr 624 poz. 61 z  2001r. ze zm);<text:line-break/>3.§7 Rozporządzenia MEN z dnia 17 marca 2017<text:s/>r. w sprawie szczegółowej organizacji publicznych szkół i publicznych przedszkoli (Dz. U. z 2017 r. poz. 649, ze zm.);<text:line-break/>5.§ 4 ust.2 Rozporządzenia MEN z dnia 25 sierpnia 2017 r. w sprawie sposobu prowadzenia przez publiczne przedszkola, szkoły i placówki dokumentacji przebiegu nauczania, działalności wychowawczej i opiekuńczej oraz rodzajów tej dokumentacji (Dz. U.  2017 r.; poz. 1646)<text:line-break/>Podstawa prawna w czasie epidemii koronawirusa COVID -19:<text:line-break/>Ustawa z dnia 5 grudnia 2008 r. o zapobieganiu oraz zwalczaniu zakażeń i chorób zakaźnych u ludzi (Dz. U. z 2019 r. poz.1239 ze zm.);<text:line-break/>Ustawa z dnia 14 marca 1985 r. o Państwowej Inspekcji Sanitarnej (Dz. U. z 2019 r. poz. 59 ze zm.);<text:s/>Ustawa z dnia 14 grudnia 2016 r. Prawo oświatowe (Dz. U. z 2020 r. poz. 910) -art. 68 ust. 1 pkt 6 i ust. 5;<text:s/>Rozporządzenie Ministra Edukacji Narodowej i Sportu z dnia 31 grudnia 2002 r. w sprawie bezpieczeństwa i higieny w publicznych i niepublicznych szkołach i placówkach (Dz. U. z 2020 r. poz. 1166 ze zm.) - § 18;<text:s/>Rozporządzenie MEN z dnia 20 marca 2020 r. w sprawie szczególnych rozwiązań w okresie czasowego ograniczenia funkcjonowania jednostek systemu oświaty  w związku z zapobieganiem, przeciwdziałaniem i zwalczaniem COVID-19 (Dz. U. z 2020 r. poz. 493 ze zm.);<text:s/>Ustawa z dnia 26 stycznia<text:s/>1992 r. – Karta Nauczyciela – art. 6 i 7 (Dz.U. z 2019 r. poz. 2215);<text:line-break/>Wytyczne MEN, GIS i MZ z dnia 5 sierpnia 2020 r. do organizacji nauki od  1 września 2020 r;<text:line-break/>Ustawa z dnia 26 czerwca 1974 r. – Kodeks pracy (Dz.U. z 2020 r. poz. 1320) – art. 207<text:line-break/>Rozporządzenie MEN z dnia 12 sierpnia 2020 r. w sprawie czasowego ograniczenia funkcjonowania jednostek systemu oświaty w związku                                    </text:p>
      <text:p text:style-name="Textbody">§ 1.<text:line-break/><text:span text:style-name="T3">Postanowienia ogólne</text:span><text:line-break/>Świetlica jest integralną częścią szkoły – w swojej programowej działalności realizuje cele i zadania szkoły, ze szczególnym uwzględnieniem treści i działań wychowawczo-opiekuńczych przyjętych w planie pracy oraz w Programie Wychowawczo-Profilaktycznym Szkoły.<text:line-break/>W świetlicy zadania realizowane są według rocznego planu pracy i<text:s/>tygodniowego rozkładu zajęć opracowanego na podstawie rocznego planu pracy szkoły.<text:line-break/>Regulamin świetlicy opracowywany jest co roku przez wychowawców świetlicy na początku każdego roku szkolnego i zatwierdzany przez dyrektora szkoły oraz przedstawiany do akceptacji wychowankom i ich rodzicom.<text:line-break/>Zajęcia świetlicowe są przeznaczone dla uczniów, którzy pozostają w szkole dłużej ze względu na:<text:line-break/>czas pracy obojga rodziców – na wniosek rodziców,<text:line-break/>organizację dojazdu do szkoły lub inne okoliczności wymagające zapewnienia opieki w szkole.<text:line-break/>      Zajęcia świetlicowe organizowane są systematycznie, w ciągu całego dnia, z uwzględnieniem potrzeb edukacyjnych oraz rozwojowych dzieci i młodzieży, a także ich możliwości psychofizycznych.</text:p>
      <text:p text:style-name="Textbody">§ 2.<text:line-break/><text:span text:style-name="T4">Cele i zadania świetlicy</text:span></text:p>
      <text:p text:style-name="Textbody">Wychowawcy w<text:s/>świetlicy szkolnej zapewniają dzieciom i młodzieży:</text:p>
      <text:p text:style-name="Textbody">- zorganizowaną opiekę wychowawczą,<text:line-break/>- pomoc w nauce,<text:line-break/>- warunki do nauki własnej,<text:line-break/>- kulturalną rozrywkę i zabawę,<text:line-break/>- właściwe wzorce kultury osobistej i współżycia w grupie,<text:line-break/>- rozwój zainteresowań oraz zdolności,<text:line-break/>- stymulowanie postawy twórczej,<text:line-break/>- wdrażanie do samodzielnej pracy umysłowej,<text:line-break/>- pomoc w nabywaniu umiejętności nawiązywania prawidłowych relacji z rówieśnikami,<text:line-break/>- pomoc w odkrywaniu przez dzieci swoich mocnych stron,<text:line-break/>- wdrażanie i rozpowszechnianie<text:s/>zdrowego stylu życia,<text:line-break/>- współpracę z ich nauczycielami i rodzicami.</text:p>
      <text:p text:style-name="Textbody"><text:span text:style-name="T5">Do zadań świetlicy należy:</text:span><text:line-break/>- organizowanie opieki,<text:line-break/>- organizowanie pomocy w nauce,<text:line-break/>- tworzenie warunków do nauki własnej,<text:line-break/>- przyzwyczajanie do samodzielnej pracy,<text:line-break/>- wyrównywanie szans edukacyjnych uczniów,<text:line-break/>- organizowanie gier i zabaw ruchowych, mających na celu prawidłowy rozwój fizyczny,<text:line-break/>- odkrywanie i rozwijanie zainteresowań,<text:line-break/>- stworzenie warunków do uczestnictwa w kulturze, organizowanie kulturalnych rozrywek, kształcenie nawyków kulturalnego życia codziennego,<text:line-break/>- upowszechnianie zasad kultury zdrowotnej, kształtowanie nawyków higieny i czystości oraz dbałości o zachowanie zdrowia,<text:line-break/>- rozwijanie samodzielności i aktywności,<text:line-break/>- współpraca z rodzicami i nauczycielami dzieci uczęszczających<text:s/>do świetlicy szkolnej, a także z pedagogiem, psychologiem szkolnym.<text:line-break/>§ 3.<text:line-break/><text:span text:style-name="T6">Założenia organizacyjne</text:span></text:p>
      <text:p text:style-name="Textbody">Świetlica działa w dni pracy szkoły w godzinach: od 7.00 do 16.30.<text:line-break/>Nadzór pedagogiczny nad pracą świetlicy sprawuje dyrektor szkoły.<text:line-break/>Całokształt pracy świetlicy szkolnej organizuje i ją bezpośrednio nadzoruje kierownik<text:line-break/>świetlicy szkolnej.<text:line-break/>Kwalifikacja uczniów z klas I-III do świetlicy odbywa się na podstawie kart zgłoszeń obowiązujących w szkole, które wypełniają rodzice.<text:line-break/>W świetlicy prowadzone są zajęcia w grupach wychowawczych, gdzie liczba uczniów nie powinna przekraczać 25 osób.<text:line-break/>Opieką wychowawczą objęci są wszyscy uczniowie:<text:line-break/>- dojeżdżający do szkoły,<text:line-break/>- skierowani do świetlicy z powodu nieobecności nauczyciela lub czekający na zajęcia lekcyjne,<text:line-break/>- zwolnieni z<text:s/>uczęszczania na zajęcia np. wychowania fizycznego, religii, drugiego języka obcego.<text:line-break/>Dzieci przebywające w świetlicy spożywają obiad o godzinie 11.30 (pierwsza grupa),<text:line-break/>12.30 ( druga grupa) oraz o 13.10 (trzecia grupa) . Pozostałe dzieci spędzają czas na przerwie, na korytarzu szkolnym pod opieką nauczyciela dyżurującego. W tym czasie wychowawcy świetlicy pełnią dyżur w stołówce szkolnej.<text:line-break/>Dziecko ze świetlicy mogą odbierać jedynie rodzice/prawni opiekunowie oraz wyznaczone przez nich osoby wpisane do Karty zgłoszenia dziecka do świetlicy. W wyjątkowych sytuacjach uczeń może być odebrany przez inną osobę, której rodzic nie wpisał do Karty zgłoszenia, wyłącznie na podstawie pisemnego upoważnienia od rodziców/prawnych opiekunów.<text:line-break/>Obowiązkiem rodziców/prawnych opiekunów jest odbieranie dziecka punktualnie, według indywidualnych ustaleń. Nagminne nieprzestrzeganie punktualności w ostateczności skutkować może wypisaniem dziecka ze świetlicy.<text:line-break/>Każda zmiana decyzji rodziców w kwestii pobytu dzieci w świetlicy musi być przekazana w formie pisemnej z datą i podpisem.<text:line-break/>Świetlica nie ponosi odpowiedzialności za rzeczy przyniesione przez dzieci do świetlicy, zarówno za ich uszkodzenia jak i zagubienia.<text:line-break/>  Uczniowie przebywający na świetlicy mają zakaz używania wszelkich urządzeń<text:s/>mobilnych, w innym celu niż uzasadniony kontakt z rodzicami lub opiekunami. W przypadku konieczności kontaktu z rodzicem uczeń musi ten fakt zgłosić wychowawcy świetlicy.<text:line-break/>13.Uczniowie przebywający w świetlicy zobowiązani są do przestrzegania Kontraktu świetlicowego, zawartego pomiędzy wychowawcami a uczniami.<text:line-break/>§ 4.<text:line-break/><text:span text:style-name="T7">Prawa i obowiązki ucznia uczęszczającego do świetlicy szkolnej</text:span></text:p>
      <text:p text:style-name="Textbody">Wychowanek ma prawo do:</text:p>
      <text:p text:style-name="Textbody">- właściwie zorganizowanej opieki,<text:line-break/>- życzliwego traktowania,<text:line-break/>- poszanowania godności osobistej,<text:line-break/>- ochrony przed przemocą fizyczną i psychiczną,<text:line-break/>- wyboru zajęć zgodnie z zainteresowaniami,<text:line-break/>- uzyskania pomocy w przypadku trudności w nauce,<text:line-break/>- rozwijania swoich zainteresowań i uzdolnień,<text:line-break/>- korzystania z pomocy dydaktycznych, gier i sprzętu audiowizualnego będącego na wyposażeniu świetlicy.</text:p>
      <text:p text:style-name="Textbody">Wychowanek jest zobowiązany do:</text:p>
      <text:p text:style-name="Textbody">- przestrzegania regulaminu wewnętrznego świetlicy,<text:line-break/>- przestrzegania zasad współżycia w grupie,<text:line-break/>- współpracy w procesie wychowania i opieki,<text:line-break/>- uczestniczenia w zajęciach organizowanych w świetlicy,<text:line-break/>-<text:s/>kulturalnego zachowania się w trakcie zajęć świetlicowych,<text:line-break/>- respektowania poleceń nauczyciela,<text:line-break/>- dostarczania usprawiedliwień swojej nieobecności,<text:line-break/>- nieopuszczania świetlicy szkolnej bez uprzedniego zgłoszenia wychowawcy,<text:line-break/>- przebywania w miejscu wyznaczonym przez nauczyciela,<text:line-break/>- nieoddalania się od grupy podczas wyjść poza salę świetlicową,<text:line-break/>- dbałości o wspólne dobro, ład i porządek,<text:line-break/>- ponoszenia odpowiedzialności za własne postępowanie.</text:p>
      <text:p text:style-name="Textbody">§ 5.<text:line-break/><text:span text:style-name="T8">Nagrody i kary</text:span><text:line-break/>Stosowane nagrody i wyróżnienia to:<text:line-break/>Wyróżnienie wobec grupy przez wychowawcę świetlicy lub wychowawcę klasy.<text:line-break/>Pochwała przekazana opiekunom.<text:line-break/>Pochwała dyrektora szkoły.<text:line-break/>Nagroda rzeczowa.<text:line-break/>Stosowane kary to:<text:line-break/>Upomnienie udzielone przez wychowawcę świetlicy lub kierownika świetlicy.<text:line-break/>Poinformowanie rodziców o niewłaściwym zachowaniu.<text:line-break/>Nagana udzielona w obecności wychowawcy klasy.<text:line-break/>Nagana udzielona przez dyrektora szkoły.<text:line-break/>Skreślenie z listy uczestników świetlicy.<text:line-break/>§ 6.<text:line-break/><text:span text:style-name="T9">Współpraca z rodzicami</text:span><text:line-break/>Bezpośrednia – codzienny kontakt i rozmowy przy odbieraniu lub przyprowadzaniu dziecka do świetlicy.<text:line-break/>Rozmowy telefoniczne.<text:line-break/>Pisemne informacje w e-dzienniczku ucznia.</text:p>
      <text:p text:style-name="Textbody"> </text:p>
      <text:p text:style-name="Textbody"><text:line-break/>§ 7.<text:line-break/><text:span text:style-name="T10">Dokumentacja świetlicy</text:span><text:line-break/>Regulamin świetlicy.<text:line-break/>Roczny plan pracy świetlicy szkolnej.<text:line-break/>Ramowy rozkład dnia.<text:line-break/>Tygodniowy rozkład zajęć.<text:line-break/>Dziennik zajęć.<text:line-break/>Karty zgłoszeń dzieci do świetlicy szkolnej.<text:line-break/>Semestralne  sprawozdanie z działalności świetlicy szkolnej.<text:line-break/>Kontrakt zawierany między wychowawcami świetlicy z uczniami.<text:line-break/>§ 8.<text:line-break/><text:span text:style-name="T11">Zadania kierownika świetlicy</text:span><text:line-break/>Do szczegółowych zadań kierownika świetlicy należy:<text:line-break/>Organizacja pracy świetlicy w danym roku szkolnym.<text:line-break/>Opracowanie wewnątrzszkolnych dokumentów związanych z działalnością świetlicy, takich jak roczny plan pracy świetlicy, regulamin świetlicy, sprawozdanie z działalności świetlicy, karty zgłoszenia dzieci do przebywania w<text:s/>świetlicy.<text:line-break/>Kierowanie pracą dydaktyczną, wychowawczą i opiekuńczą nauczycieli – wychowawców świetlicy szkolnej.<text:line-break/>Zatwierdzanie rocznych planów zajęć grup świetlicowych.<text:line-break/>Zatwierdzanie harmonogramów zajęć świetlicowych.<text:line-break/>Nadzorowanie przydziału dzieci do poszczególnych grup świetlicowych.<text:line-break/>Podejmowanie decyzji związanych z godzinami pracy świetlicy i wychowawców.<text:line-break/>Zapewnienie bezpiecznych warunków pobytu dzieci w świetlicy szkolnej.<text:line-break/>Prowadzenie zajęć dydaktycznych w ramach ustalonych godzin.<text:line-break/>Realizacja planu nadzoru pedagogicznego dyrektora szkoły w zakresie dotyczącym świetlicy.<text:line-break/>Opracowanie terminarza i założeń obserwacji zajęć świetlicowych.<text:line-break/>Współpraca z wychowawcami klas, rodzicami wychowanków, dyrekcją szkoły i środowiskiem lokalnym w celu zapewnienia właściwej realizacji funkcji świetlicy.<text:line-break/>Rozstrzyganie spraw spornych związanych z pracą świetlicy oraz skarg zgłaszanych przez rodziców dzieci będących wychowankami świetlicy, dotyczących świetlicy.<text:line-break/>Dbałość o odpowiednią ilość druków szkolnych niezbędnych do funkcjonowania świetlicy, np. Dzienniki zajęć świetlicowych.<text:line-break/>Czuwanie nad właściwym prowadzeniem dokumentacji szkolnej związanej z pracą świetlicy.<text:line-break/>Wykonywanie czynności biurowo-administracyjnych.<text:line-break/>Dysponowanie powierzonym mieniem szkolnym.<text:line-break/>Podpisywanie odpowiedniej kategorii pism i dokumentów związanych z pracą świetlicy.<text:line-break/>Dysponowanie funduszami przeznaczonymi na funkcjonowanie świetlicy szkolnej.<text:line-break/>Reprezentowanie interesów szkoły na zewnątrz w sprawach dotyczących świetlicy.<text:line-break/>Realizowanie poleceń i zadań zleconych przez dyrektora oraz wicedyrektora szkoły.</text:p>
      <text:p text:style-name="Textbody">§ 9.<text:line-break/><text:span text:style-name="T12">Zadania nauczyciela świetlicy</text:span><text:line-break/>Opracowanie ramowego planu zajęć dydaktyczno-wychowawczych.<text:line-break/>Systematyczne prowadzenie dziennika zajęć.<text:line-break/>Przestrzeganie dyscypliny pracy.<text:line-break/>Sumienne spełnianie obowiązków podczas<text:s/>dyżurów.<text:line-break/>Prowadzenie zajęć dydaktycznych według ogólnego planu i planów miesięcznych.<text:line-break/>Sprawowanie opieki i zapewnienie bezpieczeństwa wychowankom.<text:line-break/>Organizowanie gier i zabaw ruchowych oraz innych form kultury fizycznej w pomieszczeniach i na powietrzu mających na celu prawidłowy rozwój fizyczny uczniów.<text:line-break/>Rozwijanie zainteresowań uczniów.<text:line-break/>Upowszechnianie zasad kultury zdrowotnej, kształtowanie nawyków higieny oraz dbałość o zachowanie zdrowia.<text:line-break/>Współpraca z rodzicami, Radą Pedagogiczną, pielęgniarką  szkolną.<text:line-break/>Dbanie o estetykę pomieszczeń i aktualny wystrój świetlicy.<text:line-break/>Wykonanie prac zleconych przez kierownika świetlicy.<text:line-break/>Zapoznanie uczniów (w pierwszym tygodniu września) z regulaminem świetlicy.<text:line-break/>Podpisanie kontraktu z wychowankami.<text:line-break/>Uzgadnianie z przełożonymi potrzeb materialnych świetlicy.<text:line-break/>Zgłaszanie wychowawcy klasy, rodzicom informacji o nieuczęszczaniu dziecka do świetlicy.<text:line-break/>O niewłaściwym zachowaniu uczniów wychowawca świetlicy powiadamia rodzica i wychowawcę ucznia.</text:p>
      <text:p text:style-name="Textbody">§ 10.</text:p>
      <text:p text:style-name="Textbody"><text:span text:style-name="T13">Wyposażenie świetlicy</text:span><text:line-break/>Świetlica szkolna powinna być wyposażona w pomoce naukowe, sprzęt i materiały umożliwiające realizację programu pracy opiekuńczo-wychowawczej:</text:p>
      <text:p text:style-name="Textbody">Sprzęt audiowizualny.<text:line-break/>Przybory do zespołowych gier i zabaw sportowych.<text:line-break/>Czasopisma, książki, gry do zajęć artystycznych, technicznych itp.<text:line-break/>Sprzęt i materiały niezbędne do prowadzenia zajęć dydaktycznych.<text:line-break/>Za rzeczy świetlicowe zniszczone przez dziecko odpowiada rodzic/opiekun prawny.</text:p>
      <text:p text:style-name="Textbody">§11</text:p>
      <text:p text:style-name="Textbody">POSTĘPOWANIE W PRZYPADKU PRÓBY ODEBRANIA UCZNIA PRZEZ OSOBĘ,<text:line-break/>CO DO KTÓREJ ZACHODZI PODEJRZENIE<text:s/>ZNAJDOWANIA SIĘ W STANIE NIETRZEŹWOŚCI LUB POD WPŁYWEM INNYCH ŚRODKÓW ODURZAJĄCYCH<text:line-break/>W przypadku wystąpienia sytuacji, w której w ocenie wychowawcy świetlicy istnieje podejrzenie, iż dziecko odbierane jest przez osobę znajdującą się w stanie nietrzeźwości lub pod wpływem działania innych środków odurzających, wychowawca świetlicy zobowiązany jest poinformować tę osobę o konsekwencjach takiej sytuacji (w tym o wezwaniu policji i zawiadomieniu dyrektora szkoły) oraz zażądać wezwania (lub samemu wezwać) innego opiekuna dziecka.<text:line-break/>O zaistniałej sytuacji wychowawca świetlicy zobowiązany jest niezwłocznie powiadomić kierownika świetlicy, dyrektora szkoły.<text:line-break/>Z zaistniałej sytuacji wychowawca świetlicy zobowiązany jest sporządzić notatkę służbową w dzienniku zajęć świetlicy szkolnej.<text:line-break/>W przypadku, gdy nie ma innej osoby uprawnionej do odbioru dziecka, wychowawca świetlicy zobowiązany jest wezwać policję.<text:line-break/>O zaistniałej sytuacji wychowawca świetlicy zobowiązany jest powiadomić wychowawcę klasy.<text:line-break/>§12<text:line-break/>POSTĘPOWANIE W PRZYPADKU ZAISTNIENIA WŚRÓD WYCHOWANKÓW ŚWIETLICY AGRESJI SŁOWNEJ<text:line-break/>Wychowawca świetlicy zawsze interweniuje, upominając ucznia.<text:line-break/>Wychowawca świetlicy zobowiązany jest do podjęcia działań wychowawczych wobec ucznia stosującego agresję słowną.<text:line-break/>W przypadku braku skuteczności podjętych działań wychowawca świetlicy informuje rodziców i wychowawcę klasy o negatywnym zachowaniu ucznia oraz dokonuje stosownego wpisu w dzienniku zajęć świetlicy szkolnej.<text:line-break/> <text:line-break/>§13</text:p>
      <text:p text:style-name="Textbody">POSTĘPOWANIE W PRZYPADKU ZAISTNIENIA WŚRÓD WYCHOWANKÓW ŚWIETLICY AGRESJI FIZYCZNEJ<text:line-break/>Wychowawca świetlicy zobowiązany jest do interwencji – izolacji uczestników zajścia, przeprowadzenia z nimi rozmowy oraz powiadomienia wychowawcy klasy i rodziców uczniów o zdarzeniu.<text:line-break/>W razie konieczności wychowawca świetlicy powiadamia pedagoga, dyrektora szkoły oraz w razie potrzeby wzywa policję lub pogotowie ratunkowe.<text:line-break/>Wychowawca świetlicy sporządza notatkę służbową w dzienniku zajęć świetlicy szkolnej.<text:line-break/>§14<text:line-break/>POSTĘPOWANIE W PRZYPADKU KRADZIEŻY<text:line-break/>W przypadku wystąpienia kradzieży na terenie świetlicy wychowawca świetlicy przeprowadza rozmowę z poszkodowanym w celu wyjaśnienia zajścia i sporządza notatkę służbową w dzienniku zajęć świetlicy szkolnej.<text:line-break/>Wychowawca świetlicy informuje o zajściu rodziców dziecka, kierownika świetlicy oraz wychowawcę klasy.</text:p>
      <text:p text:style-name="Textbody"><text:line-break/>§15<text:line-break/>POSTĘPOWANIE W PRZYPADKU OPUSZCZENIA PRZEZ UCZNIA ŚWIETLICY BEZ POZWOLENIA<text:line-break/>Jeśli uczeń bez pozwolenia opuści świetlicę szkolną, wychowawca świetlicy o zdarzeniu powiadamia kierownika świetlicy, rodziców dziecka oraz wychowawcę klasy.<text:line-break/>Wychowawca świetlicy w obecności rodziców przeprowadza rozmowę z uczniem w celu przypomnienia regulaminu świetlicy.<text:line-break/>Wychowawca świetlicy sporządza notatkę służbową w dzienniku zajęć świetlicy szkolnej.<text:line-break/>Trzykrotne opuszczenia świetlicy bez pozwolenia spowoduje skreślenie ucznia z listy wychowanków świetlicy.<text:line-break/> <text:line-break/>§16<text:line-break/>POSTĘPOWANIA W PRZYPADKU CELOWEGO NISZCZENIA MIENIA KOLEGÓW, SZKOŁY<text:line-break/>W przypadku wystąpienia celowego zniszczenia mienia kolegi lub szkoły wychowawca świetlicy przeprowadza rozmowę wychowawczą ze sprawcą.<text:line-break/>Wychowawca świetlicy powiadamia o zdarzeniu rodziców dziecka, wychowawcę klasy, do której uczeń uczęszcza. Sporządza także notatkę służbową w dzienniku zajęć świetlicy szkolnej.<text:line-break/>Uczeń niszczący celowo cudze mienie zobowiązany jest do naprawienia wyrządzonej szkody.<text:line-break/>                                                                 §17</text:p>
      <text:p text:style-name="Textbody">WARUNKI I ORGANIZACJA PRACY ŚWIETLICY SZKOLNEJ W CZASIE  EPIDEMII KORONAWIRUSA COVID – 19   <text:line-break/>OD 1 WRZEŚNIA 2021r. DO ODWOŁANIA</text:p>
      <text:p text:style-name="Textbody">Cel procedury:</text:p>
      <text:p text:style-name="Textbody">1.Ustalenie zasad funkcjonowania świetlicy szkolnej i wyznaczenie sposobów postępowania dla zapewnienia bezpieczeństwa i higieny pracy w okresie pandemii COVID -19<text:line-break/>2. Zminimalizowanie ryzyka zakażenia wirusem SARS-CoV-2 wywołującym chorobę COVID-19 wśród dzieci, ich rodziców oraz pracowników szkoły.<text:line-break/> <text:line-break/>Uczestnicy postępowania:<text:line-break/>1.Rodzice/prawni opiekunowie oraz osoby upoważnione do odbioru dziecka<text:line-break/>2.Uczniowie<text:line-break/>3.Nauczyciele<text:line-break/>4.Pracownicy niepedagogiczni<text:line-break/>5.Dyrekcja  szkoły</text:p>
      <text:p text:style-name="Textbody"><text:span text:style-name="T14">Zasady organizacji pracy w czasie epidemii</text:span><text:line-break/>Na świetlicę może uczęszczać uczeń bez objawów chorobowych sugerujących infekcję dróg oddechowych oraz gdy domownicy nie przebywają na kwarantannie lub w izolacji w warunkach domowych lub w izolacji. Uczniowie mogą być przyprowadzani na świetlicę i z niej odbierani przez opiekunów bez objawów chorobowych sugerujących infekcję dróg oddechowych. W drodze do i ze szkoły opiekunowie z dziećmi oraz uczniowie przestrzegają aktualnych przepisów prawa dotyczących zachowania w przestrzeni publicznej.<text:line-break/>Przy wejściu do budynku szkoły zostaje  zamieszczona  informacja o obowiązku dezynfekowania rąk oraz instrukcja użycia środka dezynfekującego. Wszyscy wchodzący do budynku szkoły mogą korzystać z płynu do dezynfekcji rąk.<text:line-break/>Opiekunowie, odprowadzający dzieci na świetlicę , korzystają z wejścia bocznego „C”.<text:s/>W sytuacjach wyjątkowych mogą wchodzić do przestrzeni wspólnej szkoły, zachowując zasady:<text:line-break/>1 opiekun z dzieckiem/dziećmi,<text:line-break/>dystansu od kolejnego opiekuna z dzieckiem/dziećmi min. 1,5 m,<text:line-break/>dystansu od pracowników szkoły min. 1,5 m,<text:line-break/>opiekunowie powinni przestrzegać obowiązujących przepisów prawa związanych z bezpieczeństwem zdrowotnym obywateli (m.in. stosować środki ochronne: osłona ust i nosa, rękawiczki jednorazowe lub dezynfekcja rąk).<text:line-break/>Aby odebrać dziecko ze świetlicy, rodzic kontaktuje się z nauczycielem telefonicznie pod podanym numerem telefonu :539 199 662 i oczekuje na odbiór dziecka na zewnątrz szkoły. Nauczyciel ubrane dziecko odprowadza do wyjścia bocznego.<text:line-break/>Zajęcia świetlicowe odbywają się w świetlicy szkolnej, a w razie potrzeby w innych salach dydaktycznych.<text:line-break/>Środki do dezynfekcji rąk zostają rozmieszczone w świetlicy w sposób umożliwiający łatwy dostęp dla wychowanków pod nadzorem opiekuna.<text:line-break/>Z sali, w której przebywa grupa, zostają usunięte przedmioty i sprzęty, których nie można skutecznie umyć, uprać<text:s/>lub dezynfekować. Przybory do ćwiczeń (piłki, skakanki, obręcze itp.) wykorzystywane podczas zajęć są dokładnie czyszczone  lub dezynfekowane.<text:line-break/>Uczeń zobowiązany jest do posiadania własnych przyborów szkolnych i podręczników, które w czasie zajęć mogą znajdować się na stoliku, w tornistrze. Uczniom nie wolno  wymieniać się przyborami szkolnymi między sobą.<text:line-break/>Uczeń nie powinien zabierać ze sobą na świetlicę niepotrzebnych przedmiotów. Ograniczenie to nie dotyczy dzieci ze specjalnymi potrzebami edukacyjnymi, w<text:s/>szczególności z niepełnosprawnościami. W takich przypadkach należy dopilnować, aby dzieci nie udostępniały swoich zabawek innym, natomiast opiekunowie dziecka powinni zadbać o regularne czyszczenie (pranie lub dezynfekcję) zabawki, rzeczy.</text:p>
      <text:p text:style-name="Textbody">Świetlica jest <text:s/>wietrzona (nie rzadziej, niż co godzinę w trakcie przebywania dzieci w świetlicy), w tym w szczególności przed przyjęciem wychowanków oraz po przeprowadzeniu dezynfekcji.<text:line-break/>Uczniowie korzystają z boiska szkolnego oraz pobytu na świeżym powietrzu na terenie<text:s/>szkoły, przy zachowaniu zmianowości grup i dystansu pomiędzy nimi.<text:s/>Uczniom i nauczycielom nie wolno korzystać z telefonów komórkowych.<text:s/>Nauczyciel może skorzystać z telefonu komórkowego w wyjątkowej sytuacji.<text:s/>Nauczyciele sprawujący opiekę nad dziećmi:<text:s/>wyjaśniają dzieciom obecnie obowiązujące zasady bezpieczeństwa i powód ich wprowadzenia;<text:s/>zwracają uwagę, aby dzieci często i regularnie myły ręce, szczególnie przed jedzeniem, po skorzystaniu z toalety i po powrocie z zajęć na świeżym powietrzu;<text:s/>przypominają dzieciom o odpowiednim sposobie zasłania twarzy podczas kichania czy kasłania, sami też do niego się stosując;<text:s/>przypominają dzieciom o konieczności zachowania dystansu;<text:s/>zachowują obowiązujący dystans (min. 1,5 m.) wobec pozostałych pracowników szkoły.<text:line-break/>Rodzic<text:s/>musi udostępnić numer telefonu w celu szybkiej komunikacji.<text:line-break/>Świetlica  posiada  termometr bezdotykowy, który jest  dezynfekowany  po użyciu w danej grupie.<text:line-break/>Rodzic powinien wydać  zgodę  na pomiar temperatury ciała ucznia ,jeżeli zaistnieje taka konieczność, w przypadku wystąpienia niepokojących objawów chorobowych.<text:line-break/>Jeżeli dziecko manifestuje, przejawia niepokojące objawy choroby zostanie odizolowane w odrębnym pomieszczeniu, tj. izolatce. O fakcie niezwłocznie zostaną powiadomieni rodzice/opiekunowie w celu pilnego odebrania ucznia ze szkoły.    </text:p>
      <text:p text:style-name="Textbody">Higiena, czyszczenie i dezynfekcja pomieszczeń i powierzchni</text:p>
      <text:p text:style-name="Textbody">Należy regularnie myć ręce wodą z mydłem oraz dopilnować, aby robili to uczniowie, szczególnie po przyjściu do świetlicy, przed jedzeniem i po powrocie ze świeżego powietrza,  po skorzystaniu z toalety.<text:line-break/>Prace porządkowe będą podlegać monitoringowi, (rejestr czynności) ze    szczególnym uwzględnieniem utrzymywania w czystości sali zajęć, pomieszczeń sanitarnohigienicznych, ciągów komunikacyjnych, dezynfekcji powierzchni dotykowych – poręczy, klamek i powierzchni płaskich, w tym blatów w sali i w pomieszczeniu spożywania posiłków, włączników.<text:line-break/>Przeprowadzając dezynfekcję, należy ściśle przestrzegać zaleceń producenta znajdujących się na opakowaniu środka do dezynfekcji. Ważne jest ścisłe przestrzeganie czasu niezbędnego do wywietrzenia dezynfekowanych pomieszczeń, przedmiotów, tak aby uczniowie nie byli narażeni na wdychanie oparów środków służących do dezynfekcji.<text:line-break/>Wszyscy pracownicy szkoły zostają zaopatrzeni<text:s/>w indywidualne środki ochrony osobistej – jednorazowe rękawiczki, osłonę na usta i nos.<text:line-break/>Kadra pedagogiczna i niepedagogiczna  stosuje się do zasad:<text:line-break/>higieny rąk (mycie i dezynfekcja),<text:line-break/>higieny dróg oddechowych (podczas kaszlu i kichania należy zakryć usta i<text:s/>nos zgiętym łokciem lub chusteczką, a następnie jak najszybciej wyrzucić chusteczkę   do zamkniętego kosza i umyć ręce),<text:line-break/>uwrażliwienie kadry na konieczność stosowania środków ochrony osobistej oraz mycia i dezynfekcji rąk, w tym szczególnie:<text:line-break/>przed i po kontakcie z dziećmi,<text:line-break/>po kontakcie z zanieczyszczonymi powierzchniami lub sprzętem,<text:line-break/>po usunięciu środków ochrony osobistej,<text:line-break/>W sali świetlicy znajdują się plakaty z zasadami prawidłowego mycia rąk, a przy dozownikach z płynem do dezynfekcji rąk – instrukcje.<text:line-break/>Prowadzi się bieżącą dezynfekcję toalet.</text:p>
      <text:p text:style-name="Textbody">Dezynfekcja pomocy dydaktycznych ,sprzętu</text:p>
      <text:p text:style-name="Textbody">Podczas mycia pomocy dydaktycznych i sprzętu w pierwszej kolejności należy uważnie wyczyścić przedmiot, dokładnie myjąc jego powierzchnię chusteczkami czyszczącymi lub wyszorować  wodą mydłem  i przemyć ciepłą wodą. W ten sposób usuwamy brud, tłuszcz, a także wiele bakterii. Podczas mycia trzeba zwrócić uwagę na trudno dostępne miejsca, jak zagłębienia i chropowate powierzchnie.<text:line-break/>Przedmioty (zabawki i sprzęty) należy spryskać preparatem do dezynfekcji pozostawić do wyschnięcia, a następnie dokładnie opłukać wodą.<text:line-break/>Należy ściśle przestrzegać minimalnych czasów dezynfekcji wypisanych na używanych preparatach – ten czas gwarantuje usunięcie mikrobów w warunkach czystych. W przypadku<text:s/>krótszej ekspozycji na preparat wirusy i bakterie mogą wykazać częściową odporność na działanie środka dezynfekującego. Po dezynfekcji każdy przedmiot należy opłukać wodą lub przetrzeć wilgotną ściereczką (zależy od używanego środka do dezynfekcji i zaleceń określonych przez producenta).</text:p>
      <text:p text:style-name="Textbody">Procedura postępowania na wypadek podejrzenia  zakażenia CIVID – 19<text:line-break/>Pracownicy/nauczyciele w przypadku wystąpienia niepokojących objawów nie powinni przychodzić do pracy, powinni zostać w domu i skontaktować się telefonicznie ze Stacją Sanitarno - Epidemiologiczną w Ostrowi Mazowieckiej oraz powiadomić Dyrektora. W razie pogarszania się  stanu zdrowia zadzwonić na pogotowie (999 lub 112) i poinformować, że mogą być zakażeni  koronawirusem.<text:line-break/>W przypadku wystąpienia u pracownika/nauczyciela  niepokojących objawów sugerujących zakażenie Dyrektor niezwłocznie  odsuwa go od pra Jeżeli niepokojące objawy  występują u nauczyciela  wstrzymuje również przyjmowanie uczniów do szkoły. Obowiązkowo powiadamia  Stacją Sanitarno -Epidemiologiczną w Ostrowi Mazowieckiej, Organ Prowadzący, Organ Nadzorujący, a pracownik/nauczyciel  stosuje się ściśle do wydanych instrukcji i poleceń.<text:line-break/>Obszar, w którym poruszał  się i przebywał w/w pracownik/nauczyciel  poddaje się gruntownemu sprzątaniu i dezynfekcji.<text:line-break/>Należy stosować się ściśle do zaleceń SANEPiD- u przy ustalaniu wdrażania dodatkowych procedur w konkretnym przypadku.<text:line-break/>Przygotowuje się listę osób przebywających  w tym samym czasie z osobą podejrzaną o zakażenie,  zaleca się im stosowanie do wytycznych GIS odnoszących się do osób, które miały kontakt z zakażonym.<text:line-break/>Zawsze w przypadku wątpliwości należy się zwrócić do SANEPiD-u w celu konsultacji lub uzyskania porady.</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ia Szydlik</dc:creator>
    <meta:creation-date>2021-08-30T09:35:00Z</meta:creation-date>
    <dc:date>2021-08-30T12:26:00Z</dc:date>
    <meta:template xlink:href="Normal" xlink:type="simple"/>
    <meta:editing-cycles>3</meta:editing-cycles>
    <meta:editing-duration>PT360S</meta:editing-duration>
    <meta:document-statistic meta:page-count="1" meta:paragraph-count="50" meta:word-count="3597" meta:character-count="25133" meta:row-count="179" meta:non-whitespace-character-count="21586"/>
  </office:meta>
</office:document-meta>
</file>