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Tahoma-Bold" svg:font-family="Tahoma-Bold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ahoma-Bold1" svg:font-family="Tahoma-Bold" style:font-family-generic="swiss"/>
    <style:font-face style:name="Tahoma-Bold2" svg:font-family="Tahoma-Bold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paragraph-properties fo:margin-left="0.041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0.5pt" fo:font-weight="bold" style:font-name-asian="Calibri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Arial" fo:font-size="10.5pt" fo:font-weight="normal" fo:background-color="#ffffff" style:font-name-asian="Calibri1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0.5pt" fo:font-weight="bold" fo:background-color="#ffffff" style:font-name-asian="Tahoma-Bold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0.5pt" fo:font-weight="bold" fo:background-color="#ffffff" style:font-name-asian="Calibri1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left="1.03cm" fo:margin-right="0cm" fo:margin-top="0cm" fo:margin-bottom="0cm" fo:line-height="100%" fo:text-align="justify" style:justify-single-word="false" fo:orphans="0" fo:widows="0" fo:hyphenation-ladder-count="no-limit" fo:text-indent="-1.016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.03cm" fo:margin-right="0cm" fo:margin-top="0cm" fo:margin-bottom="0cm" fo:line-height="100%" fo:text-align="justify" style:justify-single-word="false" fo:orphans="0" fo:widows="0" fo:hyphenation-ladder-count="no-limit" fo:text-indent="-1.016cm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956cm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56cm"/>
        </style:tab-stops>
      </style:paragraph-properties>
      <style:text-properties style:font-name="Arial" fo:font-size="10.5pt" fo:font-weight="normal" style:font-size-asian="10.5pt" style:font-weight-asian="normal" style:font-name-complex="Tahoma" style:font-size-complex="10.5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56cm"/>
        </style:tab-stops>
      </style:paragraph-properties>
      <style:text-properties style:font-name="Arial" fo:font-size="10.5pt" fo:font-weight="normal" style:font-size-asian="10.5pt" style:font-weight-asian="normal" style:font-name-complex="Tahoma" style:font-size-complex="10.5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041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style:font-name-asian="Calibri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font-name="Arial" fo:font-size="10.5pt" fo:letter-spacing="normal" fo:language="pl" fo:country="PL" fo:font-style="normal" fo:text-shadow="none" style:text-underline-style="none" fo:background-color="#ffffff" style:font-name-asian="Calibri" style:font-size-asian="10.5pt" style:language-asian="zxx" style:country-asian="none" style:font-style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font-name="Arial" fo:font-size="11pt" fo:letter-spacing="-0.004cm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fo:color="#000000" style:text-outline="false" style:text-line-through-style="none" style:font-name="Arial" fo:font-size="11pt" fo:letter-spacing="-0.004cm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Tahoma-Bold1" style:font-size-asian="11pt" style:language-asian="zxx" style:country-asian="none" style:font-style-asian="normal" style:font-weight-asian="normal" style:font-name-complex="Tahoma-Bold1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fo:color="#000000" style:text-outline="false" style:text-line-through-style="none" style:font-name="Arial" fo:font-size="11pt" fo:letter-spacing="-0.004cm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Arial Narro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fo:color="#000000" style:text-outline="false" style:text-line-through-style="none" style:font-name="Arial" fo:font-size="11pt" fo:letter-spacing="-0.004cm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Tahom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italic" style:font-weight-complex="normal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font-name="Arial" fo:font-size="11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italic" style:font-weight-complex="normal" style:text-emphasize="none" style:text-overline-style="none" style:text-overline-color="font-color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font-name="Arial" fo:font-size="11pt" fo:letter-spacing="-0.004cm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text-blinking="false" fo:background-color="transparent" style:font-name-asian="Arial Narro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letter-kerning="true" fo:background-color="#ffffff" style:font-name-asian="Arial Narrow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imes New Roman" style:font-size-asian="10.5pt" style:language-asian="pl" style:country-asian="PL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bold" fo:background-color="transparent" style:font-name-asian="Tahoma-Bold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font-name="Arimo" fo:letter-spacing="-0.002cm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13" style:family="text">
      <style:text-properties style:text-position="0% 100%" style:font-name-asian="TimesNewRomanPSMT" style:font-name-complex="Arial"/>
    </style:style>
    <style:style style:name="T14" style:family="text">
      <style:text-properties style:font-name-complex="Ari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ogard Gdański, dnia 31.08.2020 r.</text:p>
      <text:p text:style-name="P3"/>
      <text:p text:style-name="P4"/>
      <text:p text:style-name="P4">Zmiana treści SIWZ</text:p>
      <text:p text:style-name="P5"/>
      <text:p text:style-name="P7"><text:span text:style-name="Page_20_Number"><text:span text:style-name="T9">dot.: </text:span></text:span><text:span text:style-name="Numer_20_strony"><text:span text:style-name="T2">postępowania o udzielenie zamówienia publicznego prowadzonego w trybie przetargu nieograniczonego </text:span></text:span><text:span text:style-name="Numer_20_strony"><text:span text:style-name="T4">na</text:span></text:span><text:span text:style-name="Numer_20_strony"><text:span text:style-name="T8"> </text:span></text:span><text:span text:style-name="Numer_20_strony"><text:span text:style-name="T3">zadanie </text:span></text:span><text:span text:style-name="Numer_20_strony"><text:span text:style-name="T5">pn. </text:span></text:span><text:span text:style-name="Domyślna_20_czcionka_20_akapitu"><text:span text:style-name="T6">„Remont pomieszczeń sanitarnych pływalni przy <text:s/>Publicznej Szkole Podstawowej nr 1 w Starogardzie Gdańskim ul. Zblewska 18”</text:span></text:span></text:p>
      <text:p text:style-name="P6"><text:span text:style-name="Page_20_Number"><text:span text:style-name="T10"/></text:span></text:p>
      <text:p text:style-name="P5"/>
      <text:p text:style-name="P12"><text:span text:style-name="T14">Na podstawie art. 38 ust. 4 ustawy Prawo zamówień publicznych,</text:span><text:span text:style-name="T13"> </text:span><text:span text:style-name="T14">Zamawiający dokonuje zmiany treści SIWZ w następującym zakresie: </text:span></text:p>
      <text:p text:style-name="P13">do Pkt 2.2 SIWZ dodaje się następującą treść:</text:p>
      <text:p text:style-name="P13">„Uwaga:</text:p>
      <text:p text:style-name="P13">Należy przyjąć etapowanie prac budowlanych.</text:p>
      <text:p text:style-name="P13">Na czas prowadzenia robót nie można wyłączyć jednocześnie wszystkich pomieszczeń objętych zakresem zamówienia z użytkowania. </text:p>
      <text:p text:style-name="P13">Zaleca się aby <text:s/>remont pomieszczeń wg projektu od 1.1.do1,6 wykonać w pierwszej kolejności, a <text:s/>pomieszczenia wg projektu od 2.1 do 2.6 pozostawić w użytkowaniu.</text:p>
      <text:p text:style-name="P13">Po zakończeniu prac <text:s/>w pomieszczeniach od 1.1.do 1,6 można przystąpić do prac budowlanych w pomieszczeniach wg projektu od 2.1 do 2.6.”</text:p>
      <text:p text:style-name="P2"/>
      <text:list xml:id="list8340521876330313092" text:style-name="L1">
        <text:list-item>
          <text:list>
            <text:list-header>
              <text:p text:style-name="P9"><text:span text:style-name="Page_20_Number"><text:span text:style-name="T12"/></text:span></text:p>
            </text:list-header>
          </text:list>
        </text:list-item>
      </text:list>
      <text:p text:style-name="P10"><text:span text:style-name="Page_20_Number"><text:span text:style-name="T11"/></text:span></text:p>
      <text:list xml:id="list29811058" text:continue-numbering="true" text:style-name="L1">
        <text:list-item>
          <text:list>
            <text:list-header>
              <text:p text:style-name="P8"><text:span text:style-name="Page_20_Number"><text:span text:style-name="T1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Tahoma-Bold" svg:font-family="Tahoma-Bold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ahoma-Bold1" svg:font-family="Tahoma-Bold" style:font-family-generic="swiss"/>
    <style:font-face style:name="Tahoma-Bold2" svg:font-family="Tahoma-Bold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color="#000000" style:font-name="Arial" fo:font-size="16pt" style:letter-kerning="true" style:font-size-asian="16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Zwykły_20_tekst" style:display-name="WW-Zwykły tekst" style:family="paragraph" style:parent-style-name="Standard">
      <style:paragraph-properties fo:orphans="0" fo:widows="0" fo:hyphenation-ladder-count="no-limit"/>
      <style:text-properties fo:color="#000000" style:font-name="Courier New" fo:font-weight="normal" style:font-name-asian="Lucida Sans Unicode" style:font-weight-asian="normal" style:font-name-complex="Courier New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2pt" fo:font-weight="normal" style:font-size-asian="12pt" style:font-weight-asian="normal" style:font-weight-complex="normal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style:font-size-asian="12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2pt" style:font-size-asian="12pt"/>
    </style:style>
    <style:style style:name="WW-_20_Znak" style:display-name="WW- Znak" style:family="text" style:parent-style-name="Domyślna_20_czcionka_20_akapitu">
      <style:text-properties fo:font-size="12pt" style:font-size-asian="12pt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WW8Num10z0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OpenSymbol" style:font-size-complex="11pt" style:font-weight-complex="normal"/>
    </style:style>
    <style:style style:name="WW8Num10z2" style:family="text">
      <style:text-properties style:font-name="Symbol" style:font-name-complex="Open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page-layout style:name="Mpm1">
      <style:page-layout-properties fo:page-width="21.001cm" fo:page-height="29.7cm" style:num-format="1" style:print-orientation="portrait" fo:margin-top="1cm" fo:margin-bottom="0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8cm" fo:margin-left="0cm" fo:margin-right="0cm" fo:margin-bottom="0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gard Gdański, dn</dc:title>
    <meta:creation-date>2018-12-18T11:14:22.39</meta:creation-date>
    <meta:editing-cycles>32</meta:editing-cycles>
    <meta:editing-duration>PT7H34M3S</meta:editing-duration>
    <meta:generator>OpenOffice/4.1.7$Win32 OpenOffice.org_project/417m1$Build-9800</meta:generator>
    <dc:date>2020-08-31T09:59:02.28</dc:date>
    <meta:print-date>2020-04-22T11:44:25.70</meta:print-date>
    <meta:document-statistic meta:table-count="0" meta:image-count="0" meta:object-count="0" meta:page-count="1" meta:paragraph-count="10" meta:word-count="131" meta:character-count="939"/>
  </office:meta>
</office:document-meta>
</file>