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101cm" fo:margin-left="4.403cm" table:align="left"/>
    </style:style>
    <style:style style:name="Tabela1.A" style:family="table-column">
      <style:table-column-properties style:column-width="4.089cm"/>
    </style:style>
    <style:style style:name="Tabela1.B" style:family="table-column">
      <style:table-column-properties style:column-width="3.013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style:text-autospace="none"/>
      <style:text-properties fo:font-size="10pt" officeooo:paragraph-rsid="0019fbc2" style:font-size-asian="10pt" style:font-size-complex="10pt"/>
    </style:style>
    <style:style style:name="P7" style:family="paragraph" style:parent-style-name="Standard">
      <style:paragraph-properties fo:line-height="150%" style:text-autospace="none"/>
      <style:text-properties fo:font-size="10pt" officeooo:paragraph-rsid="001f6f67" style:font-size-asian="10pt" style:font-size-complex="10pt"/>
    </style:style>
    <style:style style:name="P8" style:family="paragraph" style:parent-style-name="Standard">
      <style:paragraph-properties fo:line-height="150%" style:text-autospace="none"/>
      <style:text-properties fo:font-size="10pt" officeooo:paragraph-rsid="00208172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officeooo:paragraph-rsid="001ceff9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officeooo:rsid="001ceff9" officeooo:paragraph-rsid="001ceff9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style:text-autospace="none"/>
      <style:text-properties fo:font-size="10pt" fo:font-weight="normal" officeooo:paragraph-rsid="001d499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style:text-autospace="none"/>
      <style:text-properties fo:font-size="10pt" fo:font-weight="normal" officeooo:paragraph-rsid="001de59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style:text-autospace="none"/>
      <style:text-properties fo:font-size="10pt" fo:font-weight="normal" officeooo:paragraph-rsid="001a288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style:text-autospace="none"/>
      <style:text-properties fo:font-size="10pt" fo:font-weight="normal" officeooo:paragraph-rsid="001c909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style:text-autospace="none"/>
      <style:text-properties fo:font-size="10pt" fo:font-weight="normal" officeooo:paragraph-rsid="001f6f6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style:text-autospace="none"/>
      <style:text-properties fo:font-size="10pt" fo:font-weight="normal" officeooo:rsid="001f6f67" officeooo:paragraph-rsid="001f6f6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T1" style:family="text">
      <style:text-properties officeooo:rsid="00196dd0"/>
    </style:style>
    <style:style style:name="T2" style:family="text">
      <style:text-properties officeooo:rsid="0019fbc2"/>
    </style:style>
    <style:style style:name="T3" style:family="text">
      <style:text-properties officeooo:rsid="001a288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9094" style:font-weight-asian="bold" style:font-weight-complex="bold"/>
    </style:style>
    <style:style style:name="T6" style:family="text">
      <style:text-properties fo:font-weight="bold" officeooo:rsid="001d499b" style:font-weight-asian="bold" style:font-weight-complex="bold"/>
    </style:style>
    <style:style style:name="T7" style:family="text">
      <style:text-properties fo:font-weight="bold" officeooo:rsid="001f6f67" style:font-weight-asian="bold" style:font-weight-complex="bold"/>
    </style:style>
    <style:style style:name="T8" style:family="text">
      <style:text-properties fo:font-weight="bold" officeooo:rsid="001ad928" style:font-weight-asian="bold" style:font-weight-complex="bold"/>
    </style:style>
    <style:style style:name="T9" style:family="text">
      <style:text-properties fo:font-weight="bold" officeooo:rsid="0022a633" style:font-weight-asian="bold" style:font-weight-complex="bold"/>
    </style:style>
    <style:style style:name="T10" style:family="text">
      <style:text-properties fo:font-weight="bold" officeooo:rsid="001de598" style:font-weight-asian="bold" style:font-weight-complex="bold"/>
    </style:style>
    <style:style style:name="T11" style:family="text">
      <style:text-properties fo:font-weight="bold" officeooo:rsid="0026072a" style:font-weight-asian="bold" style:font-weight-complex="bold"/>
    </style:style>
    <style:style style:name="T12" style:family="text">
      <style:text-properties fo:font-weight="bold" officeooo:rsid="00208172" style:font-weight-asian="bold" style:font-weight-complex="bold"/>
    </style:style>
    <style:style style:name="T13" style:family="text">
      <style:text-properties officeooo:rsid="001ad928"/>
    </style:style>
    <style:style style:name="T14" style:family="text">
      <style:text-properties officeooo:rsid="001ceff9"/>
    </style:style>
    <style:style style:name="T15" style:family="text">
      <style:text-properties officeooo:rsid="001d499b"/>
    </style:style>
    <style:style style:name="T16" style:family="text">
      <style:text-properties officeooo:rsid="001de598"/>
    </style:style>
    <style:style style:name="T17" style:family="text">
      <style:text-properties officeooo:rsid="00208172"/>
    </style:style>
    <style:style style:name="T18" style:family="text">
      <style:text-properties officeooo:rsid="002324d3"/>
    </style:style>
    <style:style style:name="T19" style:family="text">
      <style:text-properties officeooo:rsid="0024a2f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08172" style:font-weight-asian="normal" style:font-weight-complex="normal"/>
    </style:style>
    <style:style style:name="T22" style:family="text">
      <style:text-properties fo:font-weight="normal" officeooo:rsid="0026072a" style:font-weight-asian="normal" style:font-weight-complex="normal"/>
    </style:style>
    <style:style style:name="T23" style:family="text">
      <style:text-properties fo:font-weight="normal" officeooo:rsid="0022a633" style:font-weight-asian="normal" style:font-weight-complex="normal"/>
    </style:style>
    <style:style style:name="T24" style:family="text">
      <style:text-properties fo:font-weight="normal" officeooo:rsid="00293376" style:font-weight-asian="normal" style:font-weight-complex="normal"/>
    </style:style>
    <style:style style:name="T25" style:family="text">
      <style:text-properties officeooo:rsid="001f6f67"/>
    </style:style>
    <style:style style:name="T26" style:family="text">
      <style:text-properties officeooo:rsid="001c90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ZEDMIOTOWE ZASADY OCENIANIA <text:span text:style-name="T1">( PZO )</text:span> Z <text:span text:style-name="T1">GEOGRAFII</text:span> W KLASACH V-VIII</text:p>
      <text:p text:style-name="P1">w Szkole Podstawowej we Włynkówku</text:p>
      <text:p text:style-name="P2">Przygotowanie do zajęć:</text:p>
      <text:p text:style-name="P6">Uczeń <text:span text:style-name="T20">systematycznie</text:span> odrabia zadania domowe, na lekcję przynosi podręcznik, zeszyt ćwiczeń, zeszyt oraz przybory szkolne. <text:span text:style-name="T20">Nieprzygotowanie się do zajęć</text:span> (brak zadań domowych, <text:s/>nieopanowanie wiedzy z zakresu trzech ostatnich jednostek lekcyjnych ) należy zgłaszać nauczycielowi na początku lekcji, podczas sprawdzania obecności.Uczeń, który nie posiad<text:span text:style-name="T15">a</text:span> zeszytu ćwiczeń lub zeszytu przedmiotowego zobowiązany jest do uzupełnienia brakujących zadań i notatek na następną lekcję. Uczniowie nieobecni na lekcji również zobowiązani są do uzupełnienia brakujących zadań i notatek.</text:p>
      <text:p text:style-name="P7"><text:s/><text:span text:style-name="T2">N</text:span>ieprzygotowani<text:span text:style-name="T2">e ucznia do lekcji jest</text:span> odnotowywane <text:s/>przez nauczyciela w dzienniku elektronicznym. <text:span text:style-name="T2">U</text:span>czeń nie może zgłosić nieprzygotowania do zajęć powtórzeniowych, kartkówek i sprawdzianów, o których został poinformowany z odpowiednim wyprzedzeniem. </text:p>
      <text:p text:style-name="P8"><text:span text:style-name="T2">U</text:span>czeń ma prawo zgłosić <text:span text:style-name="T17">( przed lekcją, przy sprawdzaniu obecności ) </text:span><text:s/><text:span text:style-name="T20">jedno nieprzygotowanie w semestrze przy jednej godzinie zajęć tygodniowo danego przedmiotu; trzy nieprzygotowania przy dwóch godzinach. </text:span><text:span text:style-name="T21">K</text:span>ażde kolejne nieprzygotowanie skutkuje oceną niedostateczną.</text:p>
      <text:p text:style-name="P8"><text:span text:style-name="T2">U</text:span>czeń ma prawo do <text:span text:style-name="T20">zgłoszenia nieprzygotowania chorobowego po nieobecności usprawiedliwionej, trwającej co najmniej jeden tydzień. <text:s/>Materiał oraz sprawdziany wiedzy uczeń ma obowiązek uzupełnić w ciągu dwóch tygodni od powrotu na zajęcia lekcyjne. </text:span></text:p>
      <text:p text:style-name="P14">Oceny bieżące (cząstkowe) stawiane są w oparciu o: </text:p>
      <text:p text:style-name="P14">a. wypowiedzi ustne obejmujące swoim zakresem wiadomości i umiejętności zdobywane przez uczniów w procesie dydaktycznym; </text:p>
      <text:p text:style-name="P14">b. prace pisemne: </text:p>
      <text:p text:style-name="P15"> <text:span text:style-name="T19">sprawdzian </text:span><text:s/>( <text:span text:style-name="T16">po każdym rozdziale z podręcznika</text:span>) , zapowiedziana z tygodniowym wyprzedzeniem, poprzedzona wpisem w dzienniku;</text:p>
      <text:p text:style-name="P15"> kartkówka - dotyczy maksymalnie trzech ostatnich lekcji <text:span text:style-name="T16">i </text:span>nie musi być zapowiedziana;</text:p>
      <text:p text:style-name="P14">c. prace domowe</text:p>
      <text:p text:style-name="P14">d. aktywność na lekcji</text:p>
      <text:p text:style-name="P19">e. udział w konkursach przedmiotowych</text:p>
      <text:p text:style-name="P14"><text:s/><text:span text:style-name="T25">f</text:span>. kontrola zeszytu przedmiotoweg<text:span text:style-name="T15">o</text:span> </text:p>
      <text:p text:style-name="P13">Kryteria oceniania sprawdzianów, prac klasowych, kartkówek, testów prac domowych – system punktowy wg WSO:</text:p>
      <text:p text:style-name="P13">Celujący: 100% </text:p>
      <text:p text:style-name="P16">Bardzo dobry: 91%- 99%</text:p>
      <text:p text:style-name="P13">Dobry: 75% - 90%</text:p>
      <text:p text:style-name="P13">Dostateczny: 5<text:span text:style-name="T18">0</text:span>% - 74%</text:p>
      <text:p text:style-name="P13">Dopuszczający: 3<text:span text:style-name="T18">1</text:span>% - <text:span text:style-name="T18">49</text:span>%</text:p>
      <text:p text:style-name="P13">Niedostateczny: 0%-3<text:span text:style-name="T18">0</text:span>%</text:p>
      <text:p text:style-name="P16">Oceny <text:span text:style-name="T13">śr</text:span>droczne i roczne ustala nauczyciel na podstawie ocen cząstkowych uzyskanych przez ucznia w oparciu o <text:span text:style-name="T13">ś</text:span>rednią wa<text:span text:style-name="T13">ż</text:span>oną. W przypadku oceny celującej <text:span text:style-name="T3">ś</text:span>rednia wa<text:span text:style-name="T3">ż</text:span>ona nie jest ostateczną oceną ustaloną przez nauczyciela.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3">Ś</text:span>rednia ocen</text:p>
          </table:table-cell>
          <table:table-cell table:style-name="Tabela1.A1" office:value-type="string">
            <text:p text:style-name="P16">Ocena</text:p>
          </table:table-cell>
        </table:table-row>
        <table:table-row>
          <table:table-cell table:style-name="Tabela1.A1" office:value-type="string">
            <text:p text:style-name="P16"><text:s/>5,51 – 6,00</text:p>
          </table:table-cell>
          <table:table-cell table:style-name="Tabela1.A1" office:value-type="string">
            <text:p text:style-name="P16">Celujący</text:p>
          </table:table-cell>
        </table:table-row>
        <table:table-row>
          <table:table-cell table:style-name="Tabela1.A1" office:value-type="string">
            <text:p text:style-name="P16"><text:s/>4,75 – 5,50</text:p>
          </table:table-cell>
          <table:table-cell table:style-name="Tabela1.A1" office:value-type="string">
            <text:p text:style-name="P16"><text:s/>Bardzo dobry</text:p>
          </table:table-cell>
        </table:table-row>
        <table:table-row>
          <table:table-cell table:style-name="Tabela1.A1" office:value-type="string">
            <text:p text:style-name="P16">3,75 – 4,74 </text:p>
          </table:table-cell>
          <table:table-cell table:style-name="Tabela1.A1" office:value-type="string">
            <text:p text:style-name="P16"><text:s/>Dobry </text:p>
          </table:table-cell>
        </table:table-row>
        <text:soft-page-break/>
        <table:table-row>
          <table:table-cell table:style-name="Tabela1.A1" office:value-type="string">
            <text:p text:style-name="P16">2,75 – 3,74</text:p>
          </table:table-cell>
          <table:table-cell table:style-name="Tabela1.A1" office:value-type="string">
            <text:p text:style-name="P16">Dostateczny</text:p>
          </table:table-cell>
        </table:table-row>
        <table:table-row>
          <table:table-cell table:style-name="Tabela1.A1" office:value-type="string">
            <text:p text:style-name="P16">1,52 – 2,74</text:p>
          </table:table-cell>
          <table:table-cell table:style-name="Tabela1.A1" office:value-type="string">
            <text:p text:style-name="P16">Dopuszczający</text:p>
          </table:table-cell>
        </table:table-row>
        <table:table-row>
          <table:table-cell table:style-name="Tabela1.A1" office:value-type="string">
            <text:p text:style-name="P16">0 – 1,51 </text:p>
          </table:table-cell>
          <table:table-cell table:style-name="Tabela1.A1" office:value-type="string">
            <text:p text:style-name="P16">Niedostateczny</text:p>
          </table:table-cell>
        </table:table-row>
      </table:table>
      <text:p text:style-name="P17">K<text:span text:style-name="T26">ryteria </text:span><text:s/><text:span text:style-name="T26">oceniania</text:span> <text:span text:style-name="T26">z geografii </text:span><text:s/><text:span text:style-name="T26">w klasach </text:span>V-VIII </text:p>
      <text:p text:style-name="P17"><text:s/>a. stopień celujący otrzymuje uczeń, który: </text:p>
      <text:p text:style-name="P17"> perfekcyjnie posiadł wiedzę i umiejętności wynikające z programu nauczania; </text:p>
      <text:p text:style-name="P17"> samodzielnie i twórczo rozwija własne uzdolnienia, biegle posługuje się zdobytymi wiadomościami w rozwiązywaniu problemów teoretycznych i praktycznych, proponuje nietypowe rozwiązania;</text:p>
      <text:p text:style-name="P17"> uzyskał tytuł laureata konkursu przedmiotowego o zasięgu wojewódzkim; </text:p>
      <text:p text:style-name="P17"> osiąga sukcesy w konkursach przedmiotowych, zawodach sportowych i innych lub posiada inne porównywalne sukcesy i osiągnięcia; </text:p>
      <text:p text:style-name="P17">b. stopień bardzo dobry otrzymuje uczeń, który:</text:p>
      <text:p text:style-name="P17"><text:s/> opanował pełny zakres wiedzy i umiejętności określonych w programie nauczania oraz sprawnie posługuje się zdobytymi wiadomościami; </text:p>
      <text:p text:style-name="P17"> rozwiązuje samodzielnie problemy teoretyczne i praktyczne objęte programem nauczania, potrafi zastosować posiadaną wiedzę do rozwiązywania zadań i problemów w nowych sytuacjach; </text:p>
      <text:p text:style-name="P17">c. stopień dobry otrzymuje uczeń, który:</text:p>
      <text:p text:style-name="P17"> nie opanował w pełni wiadomości i umiejętności określonych w programie nauczania, ale opanował je na poziomie przekraczającym wymagania ujęte w podstawie programowej; </text:p>
      <text:p text:style-name="P17"> poprawnie stosuje wiadomości, wykonuje samodzielnie typowe zadania teoretyczne lub praktyczne. </text:p>
      <text:p text:style-name="P17">d. stopień dostateczny otrzymuje uczeń, który: </text:p>
      <text:p text:style-name="P17"> opanował wiadomości i umiejętności określone programem nauczania na poziomie treści zawartych w podstawie programowej; </text:p>
      <text:p text:style-name="P17"> wykonuje samodzielnie typowe zadania teoretyczne i praktyczne o średnim stopniu trudności. </text:p>
      <text:p text:style-name="P17">e. stopień dopuszczający otrzymuje uczeń, który: </text:p>
      <text:p text:style-name="P17"> ma trudności z opanowaniem zagadnień ujętych w podstawie programowej, ale braki te umożliwiają uzyskanie przez ucznia podstawowej wiedzy z danego przedmiotu w ciągu dalszej nauki, z wyjątkiem uczniów klas programowo najwyższych; </text:p>
      <text:p text:style-name="P17"> wykonuje zadania teoretyczne i praktyczne o niewielkim stopniu trudności.</text:p>
      <text:p text:style-name="P17"><text:s/>f. stopień niedostateczny otrzymuje uczeń, który: </text:p>
      <text:p text:style-name="P17"> nie opanował wiadomości i umiejętności ujętych w podstawie programowej, a braki w wiadomościach </text:p>
      <text:p text:style-name="P18"><text:s/>i umiejętnościach uniemożliwiają dalsze zdobywanie wiedzy z tego przedmiotu; </text:p>
      <text:p text:style-name="P18"> nie jest w stanie wykonać zadań o elementarnym stopniu trudności. </text:p>
      <text:p text:style-name="P13">Poprawianie ocen niekorzystnych:</text:p>
      <text:p text:style-name="P13">- uczeń ma prawo do poprawienia oceny niedostatecznej z testu ,sprawdzianu, kartkówki, pracy klasowej, pracy domowej (poprawa oceny winna nastąpić w ciągu dwóch tygodni od daty oddania prac)</text:p>
      <text:p text:style-name="P13">- uczeń może poprawić ocenę tylko raz; obydwie oceny zapisane są w librusie;</text:p>
      <text:p text:style-name="P13">- w przypadku nieobecności na którejś z obowiązujących procedur oceniania, bez względu na jej przyczyny, uczeń ma obowiązek poddania się tej formie sprawdzania jego osiągnięć w trybie określonym przez nauczyciela nie dłuższym niż 2 tygodnie od powrotu do szkoły;</text:p>
      <text:p text:style-name="P12">Szczegółowe zasady oceniania</text:p>
      <text:p text:style-name="P4">- testy i dłuższe sprawdziany muszą być zapowiedziane minimum tydzień wcześniej;</text:p>
      <text:p text:style-name="P4"><text:soft-page-break/>- po zgłoszeniu nieprzygotowania do lekcji uczeń ma obowiązek uzupełnienia braków;</text:p>
      <text:p text:style-name="P4">- za dodatkowe prace uczeń może otrzymać ocenę bardzo dobrą lub celującą;</text:p>
      <text:p text:style-name="P3"/>
      <text:p text:style-name="P3">Zasady udostępniania prac pisemnych rodzicom/opiekunom</text:p>
      <text:p text:style-name="P4">Ocenianie ma charakter ciągły i jest jawne dla ucznia oraz rodzica, a stopnie wystawiane są systematycznie i zgodnie z wewnątrzszkolnym systemem oceniania. <text:span text:style-name="T22">P</text:span><text:span text:style-name="T20">race pisemne </text:span><text:span text:style-name="T24">nie</text:span><text:span text:style-name="T23"> </text:span><text:span text:style-name="T20">są oddawane uczniom. </text:span>Rodzice ucznia mogą uzyskać szczegółowe informacje na temat postępów w nauce podczas zebrań, w czasie spotkań indywidualnych. <text:line-break/></text:p>
      <text:p text:style-name="P4">W przypadku ucznia posiadającego orzeczenie o potrzebie kształcenia specjalnego albo indywidualnego nauczania wymagania edukacyjne dostosowane są do indywidualnych potrzeb psychofizycznych i edukacyjnych ucznia na podstawie orzeczenia.</text:p>
      <text:p text:style-name="P5">Proporcje przeliczania punktów na ocenę dla uczniów z obniżonymi kryteriami wymagań:<text:line-break/>100-91% – ocena celująca (6)<text:line-break/>90-71% – ocena bardzo dobra (5)<text:line-break/>70-55% – ocena dobra (4)<text:line-break/>54-40% – ocena dostateczna (3)<text:line-break/>39-20% – ocena dopuszczająca (2)</text:p>
      <text:p text:style-name="P5">19-0% – ocena niedostateczna (1)</text:p>
      <text:p text:style-name="P5"/>
      <text:p text:style-name="P5"/>
      <text:p text:style-name="P4"><text:tab/><text:tab/><text:tab/><text:tab/><text:tab/><text:tab/></text:p>
      <text:p text:style-name="P9"><text:tab/><text:tab/><text:tab/><text:tab/><text:tab/><text:tab/><text:tab/><text:tab/>Nauczyciel <text:span text:style-name="T14">geografii:</text:span></text:p>
      <text:p text:style-name="P10"><text:tab/><text:tab/><text:tab/><text:tab/><text:tab/><text:tab/><text:tab/><text:tab/> Wioletta Głog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0M22S</meta:editing-duration>
    <meta:editing-cycles>22</meta:editing-cycles>
    <meta:generator>LibreOffice/6.4.3.2$Windows_X86_64 LibreOffice_project/747b5d0ebf89f41c860ec2a39efd7cb15b54f2d8</meta:generator>
    <dc:date>2022-09-14T20:22:10.024000000</dc:date>
    <meta:document-statistic meta:table-count="1" meta:image-count="0" meta:object-count="0" meta:page-count="3" meta:paragraph-count="76" meta:word-count="856" meta:character-count="6471" meta:non-whitespace-character-count="5606"/>
    <meta:user-defined meta:name="Info 1"/>
    <meta:user-defined meta:name="Info 2"/>
    <meta:user-defined meta:name="Info 3"/>
    <meta:user-defined meta:name="Info 4"/>
  </office:meta>
</office:document-meta>
</file>